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27.755cm" fo:margin-left="-0.751cm" fo:margin-top="0cm" fo:margin-bottom="0cm" table:align="left" style:writing-mode="lr-tb"/>
    </style:style>
    <style:style style:name="Lentelė1.A" style:family="table-column">
      <style:table-column-properties style:column-width="1.455cm"/>
    </style:style>
    <style:style style:name="Lentelė1.B" style:family="table-column">
      <style:table-column-properties style:column-width="2.704cm"/>
    </style:style>
    <style:style style:name="Lentelė1.C" style:family="table-column">
      <style:table-column-properties style:column-width="3.053cm"/>
    </style:style>
    <style:style style:name="Lentelė1.D" style:family="table-column">
      <style:table-column-properties style:column-width="4.006cm"/>
    </style:style>
    <style:style style:name="Lentelė1.E" style:family="table-column">
      <style:table-column-properties style:column-width="2.785cm"/>
    </style:style>
    <style:style style:name="Lentelė1.F" style:family="table-column">
      <style:table-column-properties style:column-width="3.196cm"/>
    </style:style>
    <style:style style:name="Lentelė1.G" style:family="table-column">
      <style:table-column-properties style:column-width="2.496cm"/>
    </style:style>
    <style:style style:name="Lentelė1.H" style:family="table-column">
      <style:table-column-properties style:column-width="2.741cm"/>
    </style:style>
    <style:style style:name="Lentelė1.I" style:family="table-column">
      <style:table-column-properties style:column-width="3.087cm"/>
    </style:style>
    <style:style style:name="Lentelė1.J" style:family="table-column">
      <style:table-column-properties style:column-width="2.231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Lentelė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Lentelė1.E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Lentelė1.I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Lentelė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Lentelė1.H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Lentelė1.I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Lentelė1.F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Lentelė1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Lentelė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Lentelė1.F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Lentelė1.F5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Lentelė1.F10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P1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12pt"/>
    </style:style>
    <style:style style:name="P3" style:family="paragraph" style:parent-style-name="Standard">
      <style:paragraph-properties fo:margin-left="-0.213cm" fo:margin-right="-0.208cm" fo:margin-top="0cm" fo:margin-bottom="0cm" fo:line-height="100%" fo:text-align="center" style:justify-single-word="false" fo:text-indent="0cm" style:auto-text-indent="false">
        <style:tab-stops>
          <style:tab-stop style:position="2.485cm"/>
          <style:tab-stop style:position="2.644cm"/>
        </style:tab-stops>
      </style:paragraph-properties>
      <style:text-properties style:font-name="Times New Roman" fo:font-size="9pt" style:font-size-asian="9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size-complex="12pt"/>
    </style:style>
    <style:style style:name="P6" style:family="paragraph" style:parent-style-name="Standard">
      <style:paragraph-properties fo:margin-left="-0.108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12pt"/>
    </style:style>
    <style:style style:name="P7" style:family="paragraph" style:parent-style-name="Standard">
      <style:paragraph-properties fo:margin-left="-0.108cm" fo:margin-right="-0.201cm" fo:margin-top="0cm" fo:margin-bottom="0cm" fo:line-height="100%" fo:text-align="center" style:justify-single-word="false" fo:text-indent="0cm" style:auto-text-indent="false">
        <style:tab-stops>
          <style:tab-stop style:position="1.321cm"/>
        </style:tab-stops>
      </style:paragraph-properties>
      <style:text-properties style:font-name="Times New Roman" fo:font-size="9pt" style:font-size-asian="9pt" style:font-size-complex="12pt"/>
    </style:style>
    <style:style style:name="P8" style:family="paragraph" style:parent-style-name="Standard">
      <style:paragraph-properties fo:margin-left="-0.055cm" fo:margin-right="-0.208cm" fo:margin-top="0cm" fo:margin-bottom="0cm" fo:line-height="100%" fo:text-indent="0cm" style:auto-text-indent="false"/>
      <style:text-properties style:font-name="Times New Roman" fo:font-size="9pt" style:font-size-asian="9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9pt" style:font-size-asian="9pt" style:font-size-complex="12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Kauno lopšelio-darželio „Malūnėlis“ informacija apie maisto produktų pirkimus 2019 metų 3 ir 6 mėn.</text:p>
      <text:p text:style-name="P10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column table:style-name="Lentelė1.I"/>
        <table:table-column table:style-name="Lentelė1.J"/>
        <table:table-row table:style-name="Lentelė1.1">
          <table:table-cell table:style-name="Lentelė1.A1" table:number-rows-spanned="2" office:value-type="string">
            <text:p text:style-name="P4">Eil. Nr.</text:p>
          </table:table-cell>
          <table:table-cell table:style-name="Lentelė1.B1" table:number-columns-spanned="3" office:value-type="string">
            <text:p text:style-name="P4">Informacija apie pradedamą pirkimą</text:p>
          </table:table-cell>
          <table:covered-table-cell/>
          <table:covered-table-cell/>
          <table:table-cell table:style-name="Lentelė1.E1" table:number-columns-spanned="4" office:value-type="string">
            <text:p text:style-name="P5">Informacija apie nustatytą laimėtoją ir ketinamą sudaryti sutartį</text:p>
          </table:table-cell>
          <table:covered-table-cell/>
          <table:covered-table-cell/>
          <table:covered-table-cell/>
          <table:table-cell table:style-name="Lentelė1.I1" table:number-columns-spanned="2" office:value-type="string">
            <text:p text:style-name="P5">Informacija apie sudarytas sutartis</text:p>
          </table:table-cell>
          <table:covered-table-cell/>
        </table:table-row>
        <table:table-row table:style-name="Lentelė1.1">
          <table:covered-table-cell/>
          <table:table-cell table:style-name="Lentelė1.B2" office:value-type="string">
            <text:p text:style-name="P4">Pirkimo objektas</text:p>
          </table:table-cell>
          <table:table-cell table:style-name="Lentelė1.B2" office:value-type="string">
            <text:p text:style-name="P4">Pirkimo būdas</text:p>
          </table:table-cell>
          <table:table-cell table:style-name="Lentelė1.B2" office:value-type="string">
            <text:p text:style-name="P4">Pirkimų būdo pasirinkimo argumentai</text:p>
          </table:table-cell>
          <table:table-cell table:style-name="Lentelė1.B2" office:value-type="string">
            <text:p text:style-name="P4">Nustatytas laimėtojas</text:p>
          </table:table-cell>
          <table:table-cell table:style-name="Lentelė1.B2" office:value-type="string">
            <text:p text:style-name="P4">Pirkimo sutarties kaina su PVM eurais</text:p>
          </table:table-cell>
          <table:table-cell table:style-name="Lentelė1.B2" office:value-type="string">
            <text:p text:style-name="P4">Priežastys, dėl kurių pasirinktas šis laimėtojas</text:p>
          </table:table-cell>
          <table:table-cell table:style-name="Lentelė1.H2" office:value-type="string">
            <text:p text:style-name="P4">Įsipareigojimų dalis, kuriai pasitelkiami subrangovai/<text:line-break/>subtiekėjai/subteikėjai (jei žinoma)</text:p>
          </table:table-cell>
          <table:table-cell table:style-name="Lentelė1.I2" office:value-type="string">
            <text:p text:style-name="P4">Laimėjęs dalyvis</text:p>
          </table:table-cell>
          <table:table-cell table:style-name="Lentelė1.B2" office:value-type="string">
            <text:p text:style-name="P4">Galutinė pirkimo sutarties kaina su PVM eurais</text:p>
          </table:table-cell>
        </table:table-row>
        <table:table-row table:style-name="Lentelė1.1">
          <table:table-cell table:style-name="Lentelė1.A1" office:value-type="string">
            <text:p text:style-name="P4">1.</text:p>
          </table:table-cell>
          <table:table-cell table:style-name="Lentelė1.B1" office:value-type="string">
            <text:p text:style-name="P3">Gyvulinės kilmės produktai, mėsa ir mėsos gaminiai</text:p>
          </table:table-cell>
          <table:table-cell table:style-name="Lentelė1.B1" office:value-type="string">
            <text:p text:style-name="P4">Apklausa</text:p>
          </table:table-cell>
          <table:table-cell table:style-name="Lentelė1.B1" office:value-type="string">
            <text:p text:style-name="P4">LR VPĮ 2 str. 15 d. 1 p.; PO supaprastintų viešųjų pirkimų taisyklės</text:p>
          </table:table-cell>
          <table:table-cell table:style-name="Lentelė1.B1" office:value-type="string">
            <text:p text:style-name="P4">UAB „Vigesta“</text:p>
            <text:p text:style-name="P4">6 mėn.</text:p>
          </table:table-cell>
          <table:table-cell table:style-name="Lentelė1.F3" office:value-type="float" office:value="4494.75">
            <text:p text:style-name="P6">4494,75</text:p>
          </table:table-cell>
          <table:table-cell table:style-name="Lentelė1.B1" office:value-type="string">
            <text:p text:style-name="P4">Mažiausia kaina</text:p>
          </table:table-cell>
          <table:table-cell table:style-name="Lentelė1.B1" office:value-type="string">
            <text:p text:style-name="P4">-</text:p>
          </table:table-cell>
          <table:table-cell table:style-name="Lentelė1.B1" office:value-type="string">
            <text:p text:style-name="P4">UAB „Vigesta“</text:p>
          </table:table-cell>
          <table:table-cell table:style-name="Lentelė1.F3" office:value-type="float" office:value="4494.75">
            <text:p text:style-name="P4">4494,75</text:p>
          </table:table-cell>
        </table:table-row>
        <table:table-row table:style-name="Lentelė1.1">
          <table:table-cell table:style-name="Lentelė1.A4" office:value-type="string">
            <text:p text:style-name="P4">2.</text:p>
          </table:table-cell>
          <table:table-cell table:style-name="Lentelė1.B4" office:value-type="string">
            <text:p text:style-name="P2">Naminiai paukščiai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</text:p>
          </table:table-cell>
          <table:table-cell table:style-name="Lentelė1.B4" office:value-type="string">
            <text:p text:style-name="P4">UAB „Maistulis“<text:line-break/>6 mėn.</text:p>
          </table:table-cell>
          <table:table-cell table:style-name="Lentelė1.F4" office:value-type="float" office:value="6192.5">
            <text:p text:style-name="P6">6192,5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Maistulis“</text:p>
          </table:table-cell>
          <table:table-cell table:style-name="Lentelė1.F4" office:value-type="float" office:value="6152.5">
            <text:p text:style-name="P4">6152,5</text:p>
          </table:table-cell>
        </table:table-row>
        <table:table-row table:style-name="Lentelė1.1">
          <table:table-cell table:style-name="Lentelė1.A4" office:value-type="string">
            <text:p text:style-name="P4">3.</text:p>
          </table:table-cell>
          <table:table-cell table:style-name="Lentelė1.B4" office:value-type="string">
            <text:p text:style-name="P8">Sušaldyta žuvis, žuvies file ir kiti panašūs produktai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</text:p>
          </table:table-cell>
          <table:table-cell table:style-name="Lentelė1.B4" office:value-type="string">
            <text:p text:style-name="P4">UAB „Egilėja“</text:p>
            <text:p text:style-name="P4">6 mėn.</text:p>
          </table:table-cell>
          <table:table-cell table:style-name="Lentelė1.F5" office:value-type="float" office:value="5469">
            <text:p text:style-name="P6">5469,00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Egilėja“</text:p>
          </table:table-cell>
          <table:table-cell table:style-name="Lentelė1.F5" office:value-type="float" office:value="5469">
            <text:p text:style-name="P4">5469,00</text:p>
          </table:table-cell>
        </table:table-row>
        <table:table-row table:style-name="Lentelė1.1">
          <table:table-cell table:style-name="Lentelė1.A4" office:value-type="string">
            <text:p text:style-name="P4">4.</text:p>
          </table:table-cell>
          <table:table-cell table:style-name="Lentelė1.B4" office:value-type="string">
            <text:p text:style-name="P1"><text:span text:style-name="T1">Vaisiai, daržovės ir panašūs </text:span><text:span text:style-name="T1">produktai</text:span>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</text:p>
          </table:table-cell>
          <table:table-cell table:style-name="Lentelė1.B4" office:value-type="string">
            <text:p text:style-name="P4">UAB „Egilėja“<text:line-break/>3 mėn.</text:p>
          </table:table-cell>
          <table:table-cell table:style-name="Lentelė1.F5" office:value-type="float" office:value="12079">
            <text:p text:style-name="P6">12079,00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Egilėja“</text:p>
          </table:table-cell>
          <table:table-cell table:style-name="Lentelė1.F5" office:value-type="float" office:value="12079">
            <text:p text:style-name="P4">12079,00</text:p>
          </table:table-cell>
        </table:table-row>
        <table:table-row table:style-name="Lentelė1.1">
          <table:table-cell table:style-name="Lentelė1.A4" office:value-type="string">
            <text:p text:style-name="P4">5.</text:p>
          </table:table-cell>
          <table:table-cell table:style-name="Lentelė1.B4" office:value-type="string">
            <text:p text:style-name="P2">Pieno produktai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</text:p>
          </table:table-cell>
          <table:table-cell table:style-name="Lentelė1.B4" office:value-type="string">
            <text:p text:style-name="P4">UAB „Maistulis“<text:line-break/>6 mėn.</text:p>
          </table:table-cell>
          <table:table-cell table:style-name="Lentelė1.F5" office:value-type="float" office:value="12091">
            <text:p text:style-name="P7">12091,00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Maistulis“</text:p>
          </table:table-cell>
          <table:table-cell table:style-name="Lentelė1.F5" office:value-type="float" office:value="12091">
            <text:p text:style-name="P4">12091,00</text:p>
          </table:table-cell>
        </table:table-row>
        <table:table-row table:style-name="Lentelė1.1">
          <table:table-cell table:style-name="Lentelė1.A4" office:value-type="string">
            <text:p text:style-name="P4">6.</text:p>
          </table:table-cell>
          <table:table-cell table:style-name="Lentelė1.B4" office:value-type="string">
            <text:p text:style-name="P2">Grūdų malimo produktai, krakmolas ir krakmolo gaminiai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</text:p>
          </table:table-cell>
          <table:table-cell table:style-name="Lentelė1.B4" office:value-type="string">
            <text:p text:style-name="P4">UAB „Egilėja“</text:p>
            <text:p text:style-name="P4">6 mėn.</text:p>
          </table:table-cell>
          <table:table-cell table:style-name="Lentelė1.F4" office:value-type="float" office:value="3690.75">
            <text:p text:style-name="P6">3690,75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Egilėja“</text:p>
          </table:table-cell>
          <table:table-cell table:style-name="Lentelė1.F4" office:value-type="float" office:value="3690.75">
            <text:p text:style-name="P4">3690,75</text:p>
          </table:table-cell>
        </table:table-row>
        <table:table-row table:style-name="Lentelė1.1">
          <table:table-cell table:style-name="Lentelė1.A4" office:value-type="string">
            <text:p text:style-name="P4">7.</text:p>
          </table:table-cell>
          <table:table-cell table:style-name="Lentelė1.B4" office:value-type="string">
            <text:p text:style-name="P4">Įvairūs maisto produktai</text:p>
          </table:table-cell>
          <table:table-cell table:style-name="Lentelė1.B4" office:value-type="string">
            <text:p text:style-name="P4">Apklausa</text:p>
          </table:table-cell>
          <table:table-cell table:style-name="Lentelė1.B4" office:value-type="string">
            <text:p text:style-name="P4">LR VPĮ 2 str. 15 d. 1 p.; PO supaprastintų viešųjų pirkimų taisyklės1 p. nuostatomis.</text:p>
          </table:table-cell>
          <table:table-cell table:style-name="Lentelė1.B4" office:value-type="string">
            <text:p text:style-name="P4">UAB „Egilėja“<text:line-break/>6 mėn.</text:p>
          </table:table-cell>
          <table:table-cell table:style-name="Lentelė1.F4" office:value-type="float" office:value="4878.48">
            <text:p text:style-name="P6">4878,48</text:p>
          </table:table-cell>
          <table:table-cell table:style-name="Lentelė1.B4" office:value-type="string">
            <text:p text:style-name="P4">Mažiausia kaina</text:p>
          </table:table-cell>
          <table:table-cell table:style-name="Lentelė1.B4" office:value-type="string">
            <text:p text:style-name="P4">-</text:p>
          </table:table-cell>
          <table:table-cell table:style-name="Lentelė1.B4" office:value-type="string">
            <text:p text:style-name="P4">UAB „Egilėja“</text:p>
          </table:table-cell>
          <table:table-cell table:style-name="Lentelė1.F4" office:value-type="float" office:value="4878.48">
            <text:p text:style-name="P4">4878,48</text:p>
          </table:table-cell>
        </table:table-row>
        <table:table-row table:style-name="Lentelė1.1">
          <table:table-cell table:style-name="Lentelė1.I2" office:value-type="string">
            <text:p text:style-name="P4">8.</text:p>
          </table:table-cell>
          <table:table-cell table:style-name="Lentelė1.B2" office:value-type="string">
            <text:p text:style-name="P2">Duonos gaminiai, švieži kepiniai ir pyrago gaminiai</text:p>
          </table:table-cell>
          <table:table-cell table:style-name="Lentelė1.B2" office:value-type="string">
            <text:p text:style-name="P4">Apklausa</text:p>
          </table:table-cell>
          <table:table-cell table:style-name="Lentelė1.B2" office:value-type="string">
            <text:p text:style-name="P4">LR VPĮ 2 str. 15 d. 1 p.; PO supaprastintų viešųjų pirkimų taisyklės</text:p>
          </table:table-cell>
          <table:table-cell table:style-name="Lentelė1.B2" office:value-type="string">
            <text:p text:style-name="P4">UAB „Laragis“</text:p>
            <text:p text:style-name="P4">6 mėn.</text:p>
          </table:table-cell>
          <table:table-cell table:style-name="Lentelė1.F10" office:value-type="float" office:value="2101.25">
            <text:p text:style-name="P7">2101,25</text:p>
          </table:table-cell>
          <table:table-cell table:style-name="Lentelė1.B2" office:value-type="string">
            <text:p text:style-name="P4">Mažiausia kaina</text:p>
          </table:table-cell>
          <table:table-cell table:style-name="Lentelė1.B2" office:value-type="string">
            <text:p text:style-name="P4">-</text:p>
          </table:table-cell>
          <table:table-cell table:style-name="Lentelė1.B2" office:value-type="string">
            <text:p text:style-name="P4">UAB „Laragis“</text:p>
          </table:table-cell>
          <table:table-cell table:style-name="Lentelė1.F10" office:value-type="float" office:value="2101.25">
            <text:p text:style-name="P4">2101,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lt" fo:country="L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lt" fo:country="L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2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</meta:initial-creator>
    <dc:creator>  </dc:creator>
    <meta:editing-cycles>13</meta:editing-cycles>
    <meta:print-date>2014-03-20T16:33:00</meta:print-date>
    <meta:creation-date>2017-01-20T14:48:00</meta:creation-date>
    <dc:date>2019-01-04T16:13:39.93</dc:date>
    <meta:editing-duration>PT38M15S</meta:editing-duration>
    <meta:generator>OpenOffice/4.1.3$Win32 OpenOffice.org_project/413m1$Build-9783</meta:generator>
    <meta:document-statistic meta:table-count="1" meta:image-count="0" meta:object-count="0" meta:page-count="1" meta:paragraph-count="98" meta:word-count="322" meta:character-count="201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