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Lentelė1" style:family="table">
      <style:table-properties style:width="24.754cm" fo:margin-left="0.002cm" table:align="left"/>
    </style:style>
    <style:style style:name="Lentelė1.A" style:family="table-column">
      <style:table-column-properties style:column-width="4.124cm"/>
    </style:style>
    <style:style style:name="Lentelė1.B" style:family="table-column">
      <style:table-column-properties style:column-width="0.855cm"/>
    </style:style>
    <style:style style:name="Lentelė1.C" style:family="table-column">
      <style:table-column-properties style:column-width="3.233cm"/>
    </style:style>
    <style:style style:name="Lentelė1.D" style:family="table-column">
      <style:table-column-properties style:column-width="8.289cm"/>
    </style:style>
    <style:style style:name="Lentelė1.E" style:family="table-column">
      <style:table-column-properties style:column-width="8.253cm"/>
    </style:style>
    <style:style style:name="Lentelė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Lentelė1.A2" style:family="table-cell">
      <style:table-cell-properties fo:padding-left="0.191cm" fo:padding-right="0.191cm" fo:padding-top="0cm" fo:padding-bottom="0cm" fo:border="0.018cm solid #00000a" style:writing-mode="lr-tb"/>
    </style:style>
    <style:style style:name="Lentelė2" style:family="table">
      <style:table-properties style:width="25.746cm" fo:margin-left="-0.191cm" table:align="left"/>
    </style:style>
    <style:style style:name="Lentelė2.A" style:family="table-column">
      <style:table-column-properties style:column-width="2.238cm"/>
    </style:style>
    <style:style style:name="Lentelė2.B" style:family="table-column">
      <style:table-column-properties style:column-width="2.593cm"/>
    </style:style>
    <style:style style:name="Lentelė2.C" style:family="table-column">
      <style:table-column-properties style:column-width="4.821cm"/>
    </style:style>
    <style:style style:name="Lentelė2.D" style:family="table-column">
      <style:table-column-properties style:column-width="1.037cm"/>
    </style:style>
    <style:style style:name="Lentelė2.E" style:family="table-column">
      <style:table-column-properties style:column-width="5.399cm"/>
    </style:style>
    <style:style style:name="Lentelė2.F" style:family="table-column">
      <style:table-column-properties style:column-width="1.85cm"/>
    </style:style>
    <style:style style:name="Lentelė2.G" style:family="table-column">
      <style:table-column-properties style:column-width="4.586cm"/>
    </style:style>
    <style:style style:name="Lentelė2.H" style:family="table-column">
      <style:table-column-properties style:column-width="3.221cm"/>
    </style:style>
    <style:style style:name="Lentelė2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Lentelė2.A2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Antraštės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04cm" fo:line-height="115%" fo:text-align="justify" style:justify-single-word="false" fo:text-indent="0cm" style:auto-text-indent="false" fo:background-color="#ffffff">
        <style:tab-stops>
          <style:tab-stop style:position="9.753cm"/>
        </style:tab-stops>
        <style:background-image/>
      </style:paragraph-properties>
      <style:text-properties fo:color="#000000" fo:letter-spacing="-0.004cm" style:font-size-complex="12pt"/>
    </style:style>
    <style:style style:name="P3" style:family="paragraph" style:parent-style-name="Standard">
      <style:paragraph-properties fo:margin-left="0cm" fo:margin-right="0.004cm" fo:line-height="115%" fo:text-align="center" style:justify-single-word="false" fo:text-indent="0cm" style:auto-text-indent="false" fo:background-color="#ffffff">
        <style:tab-stops>
          <style:tab-stop style:position="9.753cm"/>
        </style:tab-stops>
        <style:background-image/>
      </style:paragraph-properties>
      <style:text-properties fo:color="#000000" fo:font-weight="bold" style:font-weight-asian="bold" style:font-size-complex="12pt"/>
    </style:style>
    <style:style style:name="P4" style:family="paragraph" style:parent-style-name="Standard">
      <style:paragraph-properties fo:margin-left="0cm" fo:margin-right="0.004cm" fo:line-height="150%" fo:text-align="justify" style:justify-single-word="false" fo:text-indent="0cm" style:auto-text-indent="false" fo:background-color="#ffffff">
        <style:tab-stops>
          <style:tab-stop style:position="9.753cm"/>
        </style:tab-stops>
        <style:background-image/>
      </style:paragraph-properties>
      <style:text-properties fo:color="#000000" style:font-size-complex="12pt"/>
    </style:style>
    <style:style style:name="P5" style:family="paragraph" style:parent-style-name="Standard">
      <style:paragraph-properties fo:margin-left="0cm" fo:margin-right="0.004cm" fo:line-height="115%" fo:text-align="center" style:justify-single-word="false" fo:text-indent="0cm" style:auto-text-indent="false" fo:background-color="#ffffff">
        <style:tab-stops>
          <style:tab-stop style:position="9.753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.004cm" fo:line-height="150%" fo:text-align="justify" style:justify-single-word="false" fo:text-indent="0cm" style:auto-text-indent="false" fo:background-color="#ffffff">
        <style:tab-stops>
          <style:tab-stop style:position="9.753cm"/>
        </style:tab-stops>
        <style:background-image/>
      </style:paragraph-properties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ff0000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fo:font-weight="bold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.004cm" fo:line-height="115%" fo:text-align="justify" style:justify-single-word="false" fo:text-indent="1.501cm" style:auto-text-indent="false" fo:background-color="#ffffff">
        <style:tab-stops>
          <style:tab-stop style:position="9.753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.004cm" fo:line-height="115%" fo:text-align="justify" style:justify-single-word="false" fo:text-indent="1.501cm" style:auto-text-indent="false" fo:background-color="#ffffff">
        <style:tab-stops>
          <style:tab-stop style:position="9.753cm"/>
        </style:tab-stops>
        <style:background-image/>
      </style:paragraph-properties>
      <style:text-properties fo:color="#000000" fo:letter-spacing="-0.004cm" style:font-size-complex="12pt"/>
    </style:style>
    <style:style style:name="P19" style:family="paragraph" style:parent-style-name="Standard">
      <style:paragraph-properties fo:margin-left="-0.191cm" fo:margin-right="-0.169cm" fo:text-align="justify" style:justify-single-word="false" fo:text-indent="2.477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cm" style:auto-text-indent="false" fo:background-color="#ffffff">
        <style:tab-stops>
          <style:tab-stop style:position="9.753cm"/>
        </style:tab-stops>
        <style:background-image/>
      </style:paragraph-properties>
      <style:text-properties style:font-size-complex="12pt"/>
    </style:style>
    <style:style style:name="P21" style:family="paragraph" style:parent-style-name="Standard">
      <style:paragraph-properties fo:margin-left="-0.191cm" fo:margin-right="-0.169cm" fo:line-height="115%" fo:text-align="justify" style:justify-single-word="false" fo:text-indent="0cm" style:auto-text-indent="false" fo:background-color="#ffffff">
        <style:tab-stops>
          <style:tab-stop style:position="9.753cm"/>
        </style:tab-stops>
        <style:background-image/>
      </style:paragraph-properties>
    </style:style>
    <style:style style:name="P22" style:family="paragraph" style:parent-style-name="Standard" style:master-page-name="MPF0">
      <style:paragraph-properties fo:margin-left="15.002cm" fo:margin-right="0.004cm" fo:line-height="115%" fo:text-indent="0cm" style:auto-text-indent="false" style:page-number="auto" fo:break-before="page" fo:background-color="#ffffff">
        <style:tab-stops>
          <style:tab-stop style:position="9.753cm"/>
        </style:tab-stops>
        <style:background-image/>
      </style:paragraph-properties>
      <style:text-properties fo:color="#000000" fo:letter-spacing="-0.004cm" fo:font-weight="bold" style:font-weight-asian="bold" style:font-size-complex="12pt"/>
    </style:style>
    <style:style style:name="T1" style:family="text">
      <style:text-properties fo:color="#000000" fo:letter-spacing="-0.004cm" fo:font-style="italic" style:font-style-asian="italic" style:font-size-complex="12pt"/>
    </style:style>
    <style:style style:name="T2" style:family="text">
      <style:text-properties fo:color="#000000" fo:font-weight="bold" style:font-weight-asian="bold" style:font-size-complex="12pt"/>
    </style:style>
    <style:style style:name="T3" style:family="text">
      <style:text-properties fo:color="#000000" fo:font-style="italic" style:font-style-asian="italic" style:font-size-complex="12pt"/>
    </style:style>
    <style:style style:name="T4" style:family="text">
      <style:text-properties fo:color="#000000" fo:font-size="10pt" fo:font-weight="bold" style:font-size-asian="10pt" style:font-weight-asian="bold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ize-complex="12pt"/>
    </style:style>
    <style:style style:name="T7" style:family="text">
      <style:text-properties fo:font-size="10pt" fo:font-weight="bold" style:font-size-asian="10pt" style:font-weight-asian="bold" style:font-size-complex="12pt"/>
    </style:style>
    <style:style style:name="T8" style:family="text">
      <style:text-properties fo:font-size="10pt" fo:font-style="italic" style:font-size-asian="10pt" style:font-style-asian="italic" style:font-size-complex="12pt"/>
    </style:style>
    <style:style style:name="T9" style:family="text">
      <style:text-properties fo:letter-spacing="-0.004cm" fo:font-style="italic" style:font-style-asian="italic" style:font-size-complex="12pt"/>
    </style:style>
    <style:style style:name="T10" style:family="text">
      <style:text-properties fo:color="#99ff33"/>
    </style:style>
    <style:style style:name="T1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><text:tab/><text:tab/><text:tab/><text:tab/><text:tab/></text:p>
      <text:p text:style-name="P7"><text:s text:c="3"/>Savivaldybės biudžetinė įstaiga Kauno lopšelis-darželis „Malūnėlis“ <text:s/></text:p>
      <text:p text:style-name="P8"/>
      <text:p text:style-name="P8"/>
      <text:p text:style-name="P8">2017 METŲ VADOVO VEIKLOS ATASKAITOS PRISTATYMAS</text:p>
      <text:p text:style-name="P10"/>
      <text:p text:style-name="P11"/>
      <text:p text:style-name="P9">I SKYRIUS</text:p>
      <text:p text:style-name="P12">JURIDINIO ASMENS ATASKAITINIO LAIKOTARPIO FINANSINIŲ RODIKLIŲ PRISTATYMAS, ESAMO REZULTATO PAAIŠKINIMAS</text:p>
      <text:p text:style-name="P17"><text:span text:style-name="Numatytasis_20_pastraipos_20_šriftas"><text:span text:style-name="T1">(Parengiama skaidrė, kurioje pateikiama informacija apie juridinio asmens finansinius rodiklius (pagal Aprašo 1 priedo XII skyriaus ir 2 priedo XVIII skyriaus informaciją, </text:span></text:span><text:span text:style-name="Numatytasis_20_pastraipos_20_šriftas"><text:span text:style-name="T6">atsižvelgiant į </text:span></text:span><text:span text:style-name="Numatytasis_20_pastraipos_20_šriftas"><text:span text:style-name="T6">juridinio asmens teisinę formą)</text:span></text:span></text:p>
      <text:p text:style-name="P2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row>
          <table:table-cell table:style-name="Lentelė1.A1" office:value-type="string">
            <text:p text:style-name="P13">Finansinis rodiklis</text:p>
          </table:table-cell>
          <table:table-cell table:style-name="Lentelė1.A1" office:value-type="string">
            <text:p text:style-name="P13">Skaičiavimo formulė</text:p>
          </table:table-cell>
          <table:table-cell table:style-name="Lentelė1.A1" office:value-type="string">
            <text:p text:style-name="P15"><text:span text:style-name="Numatytasis_20_pastraipos_20_šriftas"><text:span text:style-name="T7">Praėję finansiniai metai </text:span></text:span><text:span text:style-name="Numatytasis_20_pastraipos_20_šriftas"><text:span text:style-name="T8">(n – 1 m.)</text:span></text:span></text:p>
          </table:table-cell>
          <table:table-cell table:style-name="Lentelė1.A1" office:value-type="string">
            <text:p text:style-name="P13">Ataskaitiniai finansiniai metai</text:p>
          </table:table-cell>
          <table:table-cell table:style-name="Lentelė1.A1" office:value-type="string">
            <text:p text:style-name="P13">Pokytis</text:p>
            <text:p text:style-name="P13">(3 palyginti su 4)</text:p>
          </table:table-cell>
        </table:table-row>
        <table:table-row>
          <table:table-cell table:style-name="Lentelė1.A2" office:value-type="string">
            <text:p text:style-name="P16">1</text:p>
          </table:table-cell>
          <table:table-cell table:style-name="Lentelė1.A2" office:value-type="string">
            <text:p text:style-name="P16">2</text:p>
          </table:table-cell>
          <table:table-cell table:style-name="Lentelė1.A2" office:value-type="string">
            <text:p text:style-name="P16">3</text:p>
          </table:table-cell>
          <table:table-cell table:style-name="Lentelė1.A2" office:value-type="string">
            <text:p text:style-name="P16">4</text:p>
          </table:table-cell>
          <table:table-cell table:style-name="Lentelė1.A2" office:value-type="string">
            <text:p text:style-name="P16">5</text:p>
          </table:table-cell>
        </table:table-row>
      </table:table>
      <text:p text:style-name="P9"/>
      <text:p text:style-name="P9"/>
      <text:p text:style-name="P9">II SKYRIUS</text:p>
      <text:p text:style-name="P3">JURIDINIO ASMENS VADOVO VAIDMENS, INDĖLIO IR INICIATYVŲ, KURIŲ DĖKA BUVO PASIEKTI ATASKAITINIO LAIKOTARPIO FINANSINIAI RODIKLIAI IR VEIKLOS REZULTATAI, PRISTATYMAS</text:p>
      <text:p text:style-name="P2"/>
      <text:p text:style-name="P17"><text:span text:style-name="Numatytasis_20_pastraipos_20_šriftas"><text:span text:style-name="T9">(Parengiama skaidrė, kurioje pateikiama informacija apie juridinio asmens </text:span></text:span><text:span text:style-name="Numatytasis_20_pastraipos_20_šriftas"><text:span text:style-name="T6">vadovo vaidmenį, indėlį ir iniciatyvas, kurių dėka buvo pasiekti ataskaitinio </text:span></text:span><text:span text:style-name="Numatytasis_20_pastraipos_20_šriftas"><text:span text:style-name="T6">laikotarpio finansiniai rodikliai ir veiklos rezultatai, pristatymas)</text:span></text:span></text:p>
      <text:p text:style-name="P19">Organizavau renginius, koncertus Kauno bendruomenės centro „Girsta“ narėms įvairių švenčių metu.</text:p>
      <text:p text:style-name="P19">Sutelkiau į komandą Gričiupio seniūnijos ikimokyklines įstaigas bendrai koncerto „Mama ir žodis“ daliai.</text:p>
      <text:p text:style-name="P19">Patobulinau žinias Naujojo DK nuostatų ir darbo apmokėjimo reformos viešajame sektoriuje taikymui.</text:p>
      <text:p text:style-name="P19">Inicijavau darbuotojų, tėvų ir vaikų dalyvavimą už įstaigos ribų - Kauno miesto, kitų įstaigų ir organizacijų renginiuose bei Lietuvos kariuomenės MPB „Geležinio vilko“ dalinio Rukloje organizuotą edukacinį renginį.</text:p>
      <text:p text:style-name="P19">Subūriau komandas veiklos analizei atlikti, analizės duomenys ir bendruomenės pasiūlymai panaudojami veiklos tobulinimui.</text:p>
      <text:p text:style-name="P19"><text:soft-page-break/>Inicijavau, subūriau komandą įstaigos Tėvų forumo organizavimui, siekiant išsiaiškinti tėvų požiūrį į vaikų pažangos vertinimą ir jo panaudojimą tolimesnei pažangai.</text:p>
      <text:p text:style-name="P19">Inicijuoju visų darbuotojų asmeninį ir profesinį tobulėjimą, dalyvavimą bendrų įstaigos sprendimų priėmime.<text:span text:style-name="Numatytasis_20_pastraipos_20_šriftas"><text:span text:style-name="T10"> </text:span></text:span>Skatinu dalintis informacija, diskutuoti, siūlyti, imtis iniciatyvos, ieškoti naujovių, prisiimti atsakomybę už asmeninę ir kolektyvinę veiklą, mokytis iš kitų patirties ir klaidų, nuomonių įvairovę, tarpusavio pagalbą, o ne konkurenciją, nuolat kuriu komandas įvairiai veiklai pagal darbuotojų asmenines savybes ir gebėjimus.</text:p>
      <text:p text:style-name="P19">Inicijavau ir organizavau bandomąją kūrybinę veiklą/staigmeną įstaigoje su lauko muzikos instrumentais, taip pat inicijavau lauko muzikos instrumentų įsigijimą.</text:p>
      <text:p text:style-name="P19">Inicijavau ir organizavau kvalifikacijos kėlimo kursus įstaigoje temomis: „Emocinis intelektas ir jo įtaka komandos formavimui“ ir „Inovatyvūs įgalinimo metodai ikimokyklinėje/priešmokyklinėje įstaigoje“.</text:p>
      <text:p text:style-name="P19">Inicijavau įstaigos organizuoto projekto „Aš kūrėjas“ IV dalies „Paslaptingi šešėliai“ <text:s/>įgyvendinimą.</text:p>
      <text:p text:style-name="P19">Inicijavau lauko muzikos instrumentų, interaktyvaus ekrano ir planšetinių kompiuterių įsigijimą ugdomajam procesui, siekiant ugdyti kūrybiškumą suaugusiam ir vaikui, išeinant už komforto ribų ir įgyjant kuo įvairesnės patirties.</text:p>
      <text:p text:style-name="P19">Inicijavau kūrybinės veiklos kambario ir priemonių tobulinimą meniniams vaikų gebėjimams plėtoti.</text:p>
      <text:p text:style-name="P19">Inicijavau, organizavau ir kontroliavau efektyvų, tikslingą turimų lėšų panaudojimą įstaigos aplinkų kūrimui ir tobulinimui, saugumo ir higienos normų užtikrinimui, veiklos tikslų siekimui, priemonių <text:s/>įgyvendinimui.</text:p>
      <text:p text:style-name="P20"/>
      <text:p text:style-name="P9">III SKYRIUS</text:p>
      <text:p text:style-name="P5"><text:span text:style-name="Numatytasis_20_pastraipos_20_šriftas"><text:span text:style-name="T2">JURIDINIO ASMENS VADOVO PLANUOJAMI VEIKSMAI IR INICIATYVOS </text:span></text:span><text:span text:style-name="Numatytasis_20_pastraipos_20_šriftas"><text:span text:style-name="T11">ATEINANČIO ATASKAITINIO LAIKOTARPIO VEIKLOS EFEKTYVUMUI, REZULTATAMS IR </text:span></text:span><text:span text:style-name="Numatytasis_20_pastraipos_20_šriftas"><text:span text:style-name="T2">FINANSINIAMS RODIKLIAMS </text:span></text:span><text:span text:style-name="Numatytasis_20_pastraipos_20_šriftas"><text:span text:style-name="T11">GERINTI</text:span></text:span></text:p>
      <text:p text:style-name="P2"><text:tab/><text:tab/><text:tab/></text:p>
      <text:p text:style-name="P17"><text:span text:style-name="Numatytasis_20_pastraipos_20_šriftas"><text:span text:style-name="T9">(Parengiama skaidrė, kurioje pateikiama informacija apie </text:span></text:span><text:span text:style-name="Numatytasis_20_pastraipos_20_šriftas"><text:span text:style-name="T9">juridinio asmens </text:span></text:span><text:span text:style-name="Numatytasis_20_pastraipos_20_šriftas"><text:span text:style-name="T6">vadovo </text:span></text:span><text:span text:style-name="Numatytasis_20_pastraipos_20_šriftas"><text:span text:style-name="T3">planuojamus veiksmus ir iniciatyvas </text:span></text:span><text:span text:style-name="Numatytasis_20_pastraipos_20_šriftas"><text:span text:style-name="T5">ateinančio ataskaitinio laikotarpio veiklos efektyvumui, rezultatams ir </text:span></text:span><text:span text:style-name="Numatytasis_20_pastraipos_20_šriftas"><text:span text:style-name="T3">finansiniams rodikliams </text:span></text:span><text:span text:style-name="Numatytasis_20_pastraipos_20_šriftas"><text:span text:style-name="T5">gerinti)</text:span></text:span></text:p>
      <text:p text:style-name="P17">Inicijuosiu ir organizuosiu įstaigos bendruomenės apklausą, idėjų banko (raštu, piešiniais) pildymą, diskusiją edukacinių aplinkų kūrimui ir tobulinimui tenkinant mokinių poreikius.</text:p>
      <text:p text:style-name="P21"><text:span text:style-name="Numatytasis_20_pastraipos_20_šriftas"><text:span text:style-name="T10"><text:s text:c="11"/></text:span></text:span>Visi įstaigos darbuotojai dirba vienam tikslui, ateityje trūks auklėtojų, todėl skatinsiu vieną auklėtojos padėjėją persikvalifikuoti/įgyti auklėtojos specialybę. (per 16 darbo metų dvi auklėtojos padėjėjos persikvalifikavo/įgijo auklėtojos specialybę ir sėkmingai dirba).</text:p>
      <text:p text:style-name="P17">Įstaigos komandą papildys naujas narys – psichologas. Inicijuosiu ir bursiu komandas esamiems specialiųjų poreikių vaikų ugdymo(si) sunkumams įveikti, teikti pagalbą tėvams, pedagogams, rengti prevencines priemones ir programas bei jas įgyvendinti.</text:p>
      <text:p text:style-name="P17">Inicijuosiu visų darbuotojų asmeninį ir profesinį tobulėjimą, dalyvavimą bendrų įstaigos sprendimų priėmime.<text:span text:style-name="Numatytasis_20_pastraipos_20_šriftas"><text:span text:style-name="T10"> </text:span></text:span>Skatinsiu dalytis informacija, diskutuoti, siūlyti, imtis iniciatyvos, ieškoti naujovių, prisiimti atsakomybę už asmeninę ir kolektyvinę veiklą, mokytis iš kitų patirties ir klaidų, nuomonių įvairovę, tarpusavio pagalbą, o ne konkurenciją, nuolat kursiu komandas įvairiai veiklai pagal darbuotojų asmenines savybes ir gebėjimus.</text:p>
      <text:p text:style-name="P17">Organizuosiu įstaigos darbuotojams apmokymus apie interaktyviojo ekrano ir planšetinių kompiuterių panaudojimo galimybes ugdomajame procese įvairaus amžiaus grupėse.</text:p>
      <text:p text:style-name="P17"><text:soft-page-break/>Inicijuosiu, subursiu komandą „Muzikos salos“ įrengimui įstaigos vidiniame kiemelyje su lauko muzikos instrumentais.</text:p>
      <text:p text:style-name="P17">Inicijuosiu ugdomajam procesui įsigyti mobilias interaktyvias grindis ir įrengti lauko sporto aikštelę vaikų fiziniam aktyvumui skatinti lauke.</text:p>
      <text:p text:style-name="P17">Inicijuosiu, organizuosiu ir kontroliuosiu efektyvų, tikslingą turimų lėšų panaudojimą įstaigos aplinkų kūrimui ir tobulinimui, saugumo ir higienos normų užtikrinimui, veiklos tikslų siekimui, priemonių <text:s/>įgyvendinimui.</text:p>
      <text:p text:style-name="P17"/>
      <text:p text:style-name="P17"/>
      <text:p text:style-name="P9">IV SKYRIUS</text:p>
      <text:p text:style-name="P5"><text:span text:style-name="Numatytasis_20_pastraipos_20_šriftas"><text:span text:style-name="T11">ATEINANČIO ATASKAITINIO LAIKOTARPIO</text:span></text:span><text:span text:style-name="Numatytasis_20_pastraipos_20_šriftas"><text:span text:style-name="T2"> PROGNOZUOJAMŲ FINANSINIŲ RODIKLIŲ </text:span></text:span><text:span text:style-name="Numatytasis_20_pastraipos_20_šriftas"><text:span text:style-name="T2">IR NUMATOMŲ PRIEMONIŲ JIEMS PASIEKTI PRISTATYMAS</text:span></text:span></text:p>
      <text:p text:style-name="P4"/>
      <text:p text:style-name="P17"><text:span text:style-name="Numatytasis_20_pastraipos_20_šriftas"><text:span text:style-name="T1">(Parengiama skaidrė, kurioje pateikiama informacija apie juridinio asmens prognozuojamus finansinius rodiklius (pagal Aprašo 1 priedo XII skyriaus ar 2 priedo XVIII skyriaus informaciją, </text:span></text:span><text:span text:style-name="Numatytasis_20_pastraipos_20_šriftas"><text:span text:style-name="T6">atsižvelgiant į </text:span></text:span><text:span text:style-name="Numatytasis_20_pastraipos_20_šriftas"><text:span text:style-name="T6">juridinio asmens teisinę formą),</text:span></text:span><text:span text:style-name="Numatytasis_20_pastraipos_20_šriftas"><text:span text:style-name="T3"> numatomas priemones jiems pasiekti, terminus ir už priemonių įgyvendinimą atsakingus asmenis)</text:span></text:span></text:p>
      <text:p text:style-name="P18"/>
      <table:table table:name="Lentelė2" table:style-name="Lentelė2">
        <table:table-column table:style-name="Lentelė2.A"/>
        <table:table-column table:style-name="Lentelė2.B"/>
        <table:table-column table:style-name="Lentelė2.C"/>
        <table:table-column table:style-name="Lentelė2.D"/>
        <table:table-column table:style-name="Lentelė2.E"/>
        <table:table-column table:style-name="Lentelė2.F"/>
        <table:table-column table:style-name="Lentelė2.G"/>
        <table:table-column table:style-name="Lentelė2.H"/>
        <table:table-row>
          <table:table-cell table:style-name="Lentelė2.A1" office:value-type="string">
            <text:p text:style-name="P13">Finansinis rodiklis</text:p>
          </table:table-cell>
          <table:table-cell table:style-name="Lentelė2.A1" office:value-type="string">
            <text:p text:style-name="P13">Skaičiavimo formulė</text:p>
          </table:table-cell>
          <table:table-cell table:style-name="Lentelė2.A1" office:value-type="string">
            <text:p text:style-name="P13">Praėję finansiniai metai</text:p>
            <text:p text:style-name="P14">(n – 1 m.)</text:p>
          </table:table-cell>
          <table:table-cell table:style-name="Lentelė2.A1" office:value-type="string">
            <text:p text:style-name="P15"><text:span text:style-name="Numatytasis_20_pastraipos_20_šriftas"><text:span text:style-name="T7">Ataskaitiniai finansiniai metai</text:span></text:span></text:p>
          </table:table-cell>
          <table:table-cell table:style-name="Lentelė2.A1" office:value-type="string">
            <text:p text:style-name="P13">Prognozuojami ateinančių finansinių metų rodikliai</text:p>
          </table:table-cell>
          <table:table-cell table:style-name="Lentelė2.A1" office:value-type="string">
            <text:p text:style-name="P15"><text:span text:style-name="Numatytasis_20_pastraipos_20_šriftas"><text:span text:style-name="T4">Numatomos priemonės prognozuojamiems rodikliams pasiekti</text:span></text:span></text:p>
          </table:table-cell>
          <table:table-cell table:style-name="Lentelė2.A1" office:value-type="string">
            <text:p text:style-name="P13">Terminai</text:p>
          </table:table-cell>
          <table:table-cell table:style-name="Lentelė2.A1" office:value-type="string">
            <text:p text:style-name="P13">Atsakingi asmenys</text:p>
          </table:table-cell>
        </table:table-row>
        <table:table-row>
          <table:table-cell table:style-name="Lentelė2.A2" office:value-type="string">
            <text:p text:style-name="P16">1</text:p>
          </table:table-cell>
          <table:table-cell table:style-name="Lentelė2.A2" office:value-type="string">
            <text:p text:style-name="P16">2</text:p>
          </table:table-cell>
          <table:table-cell table:style-name="Lentelė2.A2" office:value-type="string">
            <text:p text:style-name="P16">3</text:p>
          </table:table-cell>
          <table:table-cell table:style-name="Lentelė2.A2" office:value-type="string">
            <text:p text:style-name="P16">4</text:p>
          </table:table-cell>
          <table:table-cell table:style-name="Lentelė2.A2" office:value-type="string">
            <text:p text:style-name="P16">5</text:p>
          </table:table-cell>
          <table:table-cell table:style-name="Lentelė2.A2" office:value-type="string">
            <text:p text:style-name="P16">6</text:p>
          </table:table-cell>
          <table:table-cell table:style-name="Lentelė2.A2" office:value-type="string">
            <text:p text:style-name="P16">7</text:p>
          </table:table-cell>
          <table:table-cell table:style-name="Lentelė2.A2" office:value-type="string">
            <text:p text:style-name="P16">8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lt" fo:country="L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lt" fo:country="L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lt" style:country-asian="LT" style:font-name-complex="Times New Roman" style:font-size-complex="10pt" fo:hyphenate="false" fo:hyphenation-remain-char-count="0" fo:hyphenation-push-char-count="0"/>
    </style:style>
    <style:style style:name="Įprastasis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class="text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8.001cm" fo:margin-right="0cm" fo:margin-top="0.212cm" fo:margin-bottom="0.282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ąrašo_20_pastraipa" style:display-name="Sąrašo pastraip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anguage-asian="ar" style:country-asian="SA" style:font-size-complex="12pt" fo:hyphenate="false" fo:hyphenation-remain-char-count="0" fo:hyphenation-push-char-count="0"/>
    </style:style>
    <style:style style:name="Debesėlio_20_tekstas" style:display-name="Debesėlio tekstas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Antraštės" style:family="paragraph" style:parent-style-name="Standard">
      <style:paragraph-properties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Poraštė" style:family="paragraph" style:parent-style-name="Standard">
      <style:paragraph-properties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Komentaro_20_tekstas" style:display-name="Komentaro tekstas" style:family="paragraph" style:parent-style-name="Standard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Komentaro_20_tema" style:display-name="Komentaro tema" style:family="paragraph" style:parent-style-name="Komentaro_20_tekstas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atytasis_20_pastraipos_20_šriftas" style:display-name="Numatytasis pastraipos šriftas" style:family="text"/>
    <style:style style:name="Pagrindinio_20_teksto_20_įtrauka_20_Diagrama" style:display-name="Pagrindinio teksto įtrauka Diagrama" style:family="text" style:parent-style-name="Numatytasis_20_pastraipos_20_šriftas">
      <style:text-properties style:font-name="Times New Roman" fo:font-size="12pt" style:font-name-asian="Times New Roman" style:font-size-asian="12pt" style:language-asian="lt" style:country-asian="L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Numatytasis_20_pastraipos_20_šriftas"/>
    <style:style style:name="Pagrindinis_20_tekstas_20_Diagrama" style:display-name="Pagrindinis tekstas Diagrama" style:family="text" style:parent-style-name="Numatytasis_20_pastraipos_20_šriftas">
      <style:text-properties style:font-name="Times New Roman" fo:font-size="12pt" style:font-name-asian="Times New Roman" style:font-size-asian="12pt" style:language-asian="lt" style:country-asian="LT" style:font-name-complex="Times New Roma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besėlio_20_tekstas_20_Diagrama" style:display-name="Debesėlio tekstas Diagrama" style:family="text" style:parent-style-name="Numatytasis_20_pastraipos_20_šriftas">
      <style:text-properties style:font-name="Segoe UI" fo:font-size="9pt" style:font-name-asian="Times New Roman" style:font-size-asian="9pt" style:language-asian="lt" style:country-asian="LT" style:font-name-complex="Segoe UI" style:font-size-complex="9pt"/>
    </style:style>
    <style:style style:name="Antraštės_20_Diagrama" style:display-name="Antraštės Diagrama" style:family="text" style:parent-style-name="Numatytasis_20_pastraipos_20_šriftas">
      <style:text-properties style:font-name="Times New Roman" fo:font-size="12pt" style:font-name-asian="Times New Roman" style:font-size-asian="12pt" style:language-asian="lt" style:country-asian="LT" style:font-name-complex="Times New Roman" style:font-size-complex="10pt"/>
    </style:style>
    <style:style style:name="Poraštė_20_Diagrama" style:display-name="Poraštė Diagrama" style:family="text" style:parent-style-name="Numatytasis_20_pastraipos_20_šriftas">
      <style:text-properties style:font-name="Times New Roman" fo:font-size="12pt" style:font-name-asian="Times New Roman" style:font-size-asian="12pt" style:language-asian="lt" style:country-asian="LT" style:font-name-complex="Times New Roman" style:font-size-complex="10pt"/>
    </style:style>
    <style:style style:name="Komentaro_20_nuoroda" style:display-name="Komentaro nuoroda" style:family="text" style:parent-style-name="Numatytasis_20_pastraipos_20_šriftas">
      <style:text-properties fo:font-size="8pt" style:font-size-asian="8pt" style:font-size-complex="8pt"/>
    </style:style>
    <style:style style:name="Komentaro_20_tekstas_20_Diagrama" style:display-name="Komentaro tekstas Diagrama" style:family="text" style:parent-style-name="Numatytasis_20_pastraipos_20_šriftas">
      <style:text-properties style:font-name="Times New Roman" fo:font-size="10pt" style:font-name-asian="Times New Roman" style:font-size-asian="10pt" style:language-asian="lt" style:country-asian="LT" style:font-name-complex="Times New Roman" style:font-size-complex="10pt"/>
    </style:style>
    <style:style style:name="Komentaro_20_tema_20_Diagrama" style:display-name="Komentaro tema Diagrama" style:family="text" style:parent-style-name="Komentaro_20_tekstas_20_Diagrama">
      <style:text-properties style:font-name="Times New Roman" fo:font-size="10pt" fo:font-weight="bold" style:font-name-asian="Times New Roman" style:font-size-asian="10pt" style:language-asian="lt" style:country-asian="LT" style:font-weight-asian="bold" style:font-name-complex="Times New Roman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4.8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4.8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5.8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5.8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29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ntraštės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meta:initial-creator>Windows User</meta:initial-creator>
    <dc:creator>Lopselis Darzelis</dc:creator>
    <meta:creation-date>2018-03-30T05:59:00Z</meta:creation-date>
    <dc:date>2018-03-30T06:30:00Z</dc:date>
    <meta:print-date>2018-01-30T09:05:00Z</meta:print-date>
    <meta:editing-cycles>4</meta:editing-cycles>
    <meta:editing-duration>PT120S</meta:editing-duration>
    <meta:document-statistic meta:table-count="2" meta:image-count="0" meta:object-count="0" meta:page-count="3" meta:paragraph-count="65" meta:word-count="717" meta:character-count="6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VadovoAtaskaita-17-3.odt/Normal.dotm"/>
  </office:meta>
</office:document-meta>
</file>