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family-generic="system"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Lentelė1" style:family="table">
      <style:table-properties style:width="17cm" fo:margin-left="0cm" table:align="left"/>
    </style:style>
    <style:style style:name="Lentelė1.A" style:family="table-column">
      <style:table-column-properties style:column-width="1.699cm"/>
    </style:style>
    <style:style style:name="Lentelė1.C" style:family="table-column">
      <style:table-column-properties style:column-width="1.7cm"/>
    </style:style>
    <style:style style:name="Lentelė1.A1" style:family="table-cell">
      <style:table-cell-properties fo:padding="0.097cm" fo:border-left="0.002cm solid #000000" fo:border-right="none" fo:border-top="0.002cm solid #000000" fo:border-bottom="0.002cm solid #000000" style:writing-mode="lr-tb"/>
    </style:style>
    <style:style style:name="Lentelė1.F1" style:family="table-cell">
      <style:table-cell-properties fo:padding="0.097cm" fo:border="0.002cm solid #000000" style:writing-mode="lr-tb"/>
    </style:style>
    <style:style style:name="Lentelė1.A2" style:family="table-cell">
      <style:table-cell-properties fo:padding="0.097cm" fo:border-left="0.002cm solid #000000" fo:border-right="none" fo:border-top="none" fo:border-bottom="0.002cm solid #000000" style:writing-mode="lr-tb"/>
    </style:style>
    <style:style style:name="Lentelė1.J2" style:family="table-cell">
      <style:table-cell-properties fo:padding="0.097cm" fo:border-left="0.002cm solid #000000" fo:border-right="0.002cm solid #000000" fo:border-top="none" fo:border-bottom="0.002cm solid #000000" style:writing-mode="lr-tb"/>
    </style:style>
    <style:style style:name="Lentelė2" style:family="table">
      <style:table-properties style:width="17.39cm" fo:margin-left="-0.191cm" table:align="left"/>
    </style:style>
    <style:style style:name="Lentelė2.A" style:family="table-column">
      <style:table-column-properties style:column-width="0.963cm"/>
    </style:style>
    <style:style style:name="Lentelė2.B" style:family="table-column">
      <style:table-column-properties style:column-width="3.477cm"/>
    </style:style>
    <style:style style:name="Lentelė2.C" style:family="table-column">
      <style:table-column-properties style:column-width="1.998cm"/>
    </style:style>
    <style:style style:name="Lentelė2.D" style:family="table-column">
      <style:table-column-properties style:column-width="2.822cm"/>
    </style:style>
    <style:style style:name="Lentelė2.E" style:family="table-column">
      <style:table-column-properties style:column-width="5.643cm"/>
    </style:style>
    <style:style style:name="Lentelė2.F" style:family="table-column">
      <style:table-column-properties style:column-width="2.487cm"/>
    </style:style>
    <style:style style:name="Lentelė2.A1" style:family="table-cell">
      <style:table-cell-properties fo:padding-left="0.191cm" fo:padding-right="0.191cm" fo:padding-top="0cm" fo:padding-bottom="0cm" fo:border="0.018cm solid #00000a" style:writing-mode="lr-tb"/>
    </style:style>
    <style:style style:name="Lentelė2.C49"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Lentelė3" style:family="table">
      <style:table-properties style:width="17.193cm" fo:margin-left="-0.191cm" table:align="left"/>
    </style:style>
    <style:style style:name="Lentelė3.A" style:family="table-column">
      <style:table-column-properties style:column-width="1.692cm"/>
    </style:style>
    <style:style style:name="Lentelė3.B" style:family="table-column">
      <style:table-column-properties style:column-width="6.749cm"/>
    </style:style>
    <style:style style:name="Lentelė3.C" style:family="table-column">
      <style:table-column-properties style:column-width="3.75cm"/>
    </style:style>
    <style:style style:name="Lentelė3.D" style:family="table-column">
      <style:table-column-properties style:column-width="5.002cm"/>
    </style:style>
    <style:style style:name="Lentelė3.A1" style:family="table-cell">
      <style:table-cell-properties fo:padding-left="0.191cm" fo:padding-right="0.191cm" fo:padding-top="0cm" fo:padding-bottom="0cm" fo:border-left="0.018cm solid #000001" fo:border-right="0.018cm solid #00000a" fo:border-top="0.018cm solid #000001" fo:border-bottom="0.018cm solid #000001" style:writing-mode="lr-tb"/>
    </style:style>
    <style:style style:name="Lentelė3.C1" style:family="table-cell">
      <style:table-cell-properties fo:padding-left="0.191cm" fo:padding-right="0.191cm" fo:padding-top="0cm" fo:padding-bottom="0cm" fo:border-left="0.018cm solid #00000a" fo:border-right="none" fo:border-top="0.018cm solid #000001" fo:border-bottom="0.018cm solid #000001" style:writing-mode="lr-tb"/>
    </style:style>
    <style:style style:name="Lentelė3.D1" style:family="table-cell">
      <style:table-cell-properties fo:padding-left="0.191cm" fo:padding-right="0.191cm" fo:padding-top="0cm" fo:padding-bottom="0cm" fo:border="0.018cm solid #000001" style:writing-mode="lr-tb"/>
    </style:style>
    <style:style style:name="Lentelė3.A7" style:family="table-cell">
      <style:table-cell-properties fo:padding-left="0.191cm" fo:padding-right="0.191cm" fo:padding-top="0cm" fo:padding-bottom="0cm" fo:border-left="0.018cm solid #000001" fo:border-right="0.018cm solid #00000a" fo:border-top="none" fo:border-bottom="0.018cm solid #000001" style:writing-mode="lr-tb"/>
    </style:style>
    <style:style style:name="Lentelė3.C7" style:family="table-cell">
      <style:table-cell-properties fo:padding-left="0.191cm" fo:padding-right="0.191cm" fo:padding-top="0cm" fo:padding-bottom="0cm" fo:border-left="0.018cm solid #00000a" fo:border-right="none" fo:border-top="none" fo:border-bottom="0.018cm solid #000001" style:writing-mode="lr-tb"/>
    </style:style>
    <style:style style:name="Lentelė3.D7" style:family="table-cell">
      <style:table-cell-properties fo:padding-left="0.191cm" fo:padding-right="0.191cm" fo:padding-top="0cm" fo:padding-bottom="0cm" fo:border-left="0.018cm solid #000001" fo:border-right="0.018cm solid #000001" fo:border-top="none" fo:border-bottom="0.018cm solid #000001" style:writing-mode="lr-tb"/>
    </style:style>
    <style:style style:name="Lentelė4" style:family="table">
      <style:table-properties style:width="13.081cm" table:align="center"/>
    </style:style>
    <style:style style:name="Lentelė4.A" style:family="table-column">
      <style:table-column-properties style:column-width="2.143cm"/>
    </style:style>
    <style:style style:name="Lentelė4.B" style:family="table-column">
      <style:table-column-properties style:column-width="7.632cm"/>
    </style:style>
    <style:style style:name="Lentelė4.C" style:family="table-column">
      <style:table-column-properties style:column-width="3.306cm"/>
    </style:style>
    <style:style style:name="Lentelė4.1" style:family="table-row">
      <style:table-row-properties style:min-row-height="0.988cm" style:use-optimal-row-height="false"/>
    </style:style>
    <style:style style:name="Lentelė4.A1"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Lentelė4.C1" style:family="table-cell">
      <style:table-cell-properties style:vertical-align="middle" fo:padding-left="0.191cm" fo:padding-right="0.191cm" fo:padding-top="0cm" fo:padding-bottom="0cm" fo:border="0.018cm solid #00000a" style:writing-mode="lr-tb"/>
    </style:style>
    <style:style style:name="Lentelė4.2" style:family="table-row">
      <style:table-row-properties style:min-row-height="0.397cm" style:use-optimal-row-height="false"/>
    </style:style>
    <style:style style:name="Lentelė4.A2" style:family="table-cell">
      <style:table-cell-properties style:vertical-align="bottom" fo:background-color="#ffffff" fo:padding-left="0.191cm" fo:padding-right="0.191cm" fo:padding-top="0cm" fo:padding-bottom="0cm" fo:border="0.018cm solid #00000a" style:writing-mode="lr-tb">
        <style:background-image/>
      </style:table-cell-properties>
    </style:style>
    <style:style style:name="Lentelė4.C2" style:family="table-cell">
      <style:table-cell-properties fo:padding-left="0.191cm" fo:padding-right="0.191cm" fo:padding-top="0cm" fo:padding-bottom="0cm" fo:border="0.018cm solid #00000a" style:writing-mode="lr-tb"/>
    </style:style>
    <style:style style:name="Lentelė4.3" style:family="table-row">
      <style:table-row-properties style:min-row-height="0.575cm" style:use-optimal-row-height="false"/>
    </style:style>
    <style:style style:name="Lentelė4.C3"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4.4" style:family="table-row">
      <style:table-row-properties style:min-row-height="0.476cm" style:use-optimal-row-height="false"/>
    </style:style>
    <style:style style:name="Lentelė4.5" style:family="table-row">
      <style:table-row-properties style:min-row-height="0.45cm" style:use-optimal-row-height="false"/>
    </style:style>
    <style:style style:name="Lentelė4.7" style:family="table-row">
      <style:table-row-properties style:min-row-height="0.506cm" style:use-optimal-row-height="false"/>
    </style:style>
    <style:style style:name="Lentelė4.8" style:family="table-row">
      <style:table-row-properties style:min-row-height="0.513cm" style:use-optimal-row-height="false"/>
    </style:style>
    <style:style style:name="Lentelė4.36" style:family="table-row">
      <style:table-row-properties style:min-row-height="0.926cm" style:use-optimal-row-height="false"/>
    </style:style>
    <style:style style:name="Lentelė5" style:family="table">
      <style:table-properties style:width="17.38cm" table:align="center"/>
    </style:style>
    <style:style style:name="Lentelė5.A" style:family="table-column">
      <style:table-column-properties style:column-width="1.004cm"/>
    </style:style>
    <style:style style:name="Lentelė5.B" style:family="table-column">
      <style:table-column-properties style:column-width="7.437cm"/>
    </style:style>
    <style:style style:name="Lentelė5.C" style:family="table-column">
      <style:table-column-properties style:column-width="2.75cm"/>
    </style:style>
    <style:style style:name="Lentelė5.D" style:family="table-column">
      <style:table-column-properties style:column-width="2.709cm"/>
    </style:style>
    <style:style style:name="Lentelė5.E" style:family="table-column">
      <style:table-column-properties style:column-width="3.48cm"/>
    </style:style>
    <style:style style:name="Lentelė5.A1"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5.B3" style:family="table-cell">
      <style:table-cell-properties fo:padding-left="0.191cm" fo:padding-right="0.191cm" fo:padding-top="0cm" fo:padding-bottom="0cm" fo:border="0.018cm solid #00000a" style:writing-mode="lr-tb"/>
    </style:style>
    <style:style style:name="Lentelė5.A6" style:family="table-cell">
      <style:table-cell-properties fo:background-color="#ffffff"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Lentelė5.B32"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Lentelė6" style:family="table">
      <style:table-properties style:width="17.38cm" fo:margin-left="-0.191cm" table:align="left"/>
    </style:style>
    <style:style style:name="Lentelė6.A" style:family="table-column">
      <style:table-column-properties style:column-width="1.004cm"/>
    </style:style>
    <style:style style:name="Lentelė6.B" style:family="table-column">
      <style:table-column-properties style:column-width="8.936cm"/>
    </style:style>
    <style:style style:name="Lentelė6.C" style:family="table-column">
      <style:table-column-properties style:column-width="3.718cm"/>
    </style:style>
    <style:style style:name="Lentelė6.D" style:family="table-column">
      <style:table-column-properties style:column-width="3.722cm"/>
    </style:style>
    <style:style style:name="Lentelė6.A1" style:family="table-cell">
      <style:table-cell-properties style:vertical-align="middle" fo:background-color="#ffffff" fo:padding-left="0.191cm" fo:padding-right="0.191cm" fo:padding-top="0cm" fo:padding-bottom="0cm" fo:border="0.018cm solid #00000a" style:writing-mode="lr-tb">
        <style:background-image/>
      </style:table-cell-properties>
    </style:style>
    <style:style style:name="Lentelė6.A2"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7" style:family="table">
      <style:table-properties style:width="16.942cm" fo:margin-left="-0.191cm" table:align="left"/>
    </style:style>
    <style:style style:name="Lentelė7.A" style:family="table-column">
      <style:table-column-properties style:column-width="8.691cm"/>
    </style:style>
    <style:style style:name="Lentelė7.B" style:family="table-column">
      <style:table-column-properties style:column-width="8.251cm"/>
    </style:style>
    <style:style style:name="Lentelė7.A1"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8" style:family="table">
      <style:table-properties style:width="17.388cm" fo:margin-left="-0.217cm" table:align="left"/>
    </style:style>
    <style:style style:name="Lentelė8.A" style:family="table-column">
      <style:table-column-properties style:column-width="1.778cm"/>
    </style:style>
    <style:style style:name="Lentelė8.B" style:family="table-column">
      <style:table-column-properties style:column-width="1.905cm"/>
    </style:style>
    <style:style style:name="Lentelė8.C" style:family="table-column">
      <style:table-column-properties style:column-width="1.588cm"/>
    </style:style>
    <style:style style:name="Lentelė8.E" style:family="table-column">
      <style:table-column-properties style:column-width="2.223cm"/>
    </style:style>
    <style:style style:name="Lentelė8.I" style:family="table-column">
      <style:table-column-properties style:column-width="1.958cm"/>
    </style:style>
    <style:style style:name="Lentelė8.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Lentelė8.G1" style:family="table-cell">
      <style:table-cell-properties fo:padding-left="0.191cm" fo:padding-right="0.191cm" fo:padding-top="0cm" fo:padding-bottom="0cm" fo:border="0.018cm solid #000000" style:writing-mode="lr-tb"/>
    </style:style>
    <style:style style:name="Lentelė8.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Lentelė8.I2" style:family="table-cell">
      <style:table-cell-properties style:vertical-align="bottom" fo:padding-left="0.191cm" fo:padding-right="0.191cm" fo:padding-top="0cm" fo:padding-bottom="0cm" fo:border="0.018cm solid #000000" style:writing-mode="lr-tb"/>
    </style:style>
    <style:style style:name="Lentelė9" style:family="table">
      <style:table-properties style:width="14.213cm" fo:margin-left="-0.217cm" table:align="left"/>
    </style:style>
    <style:style style:name="Lentelė9.A" style:family="table-column">
      <style:table-column-properties style:column-width="12.256cm"/>
    </style:style>
    <style:style style:name="Lentelė9.B" style:family="table-column">
      <style:table-column-properties style:column-width="1.958cm"/>
    </style:style>
    <style:style style:name="Lentelė9.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Lentelė9.B1" style:family="table-cell">
      <style:table-cell-properties fo:padding-left="0.191cm" fo:padding-right="0.191cm" fo:padding-top="0cm" fo:padding-bottom="0cm" fo:border="0.018cm solid #000000" style:writing-mode="lr-tb"/>
    </style:style>
    <style:style style:name="Lentelė10" style:family="table">
      <style:table-properties style:width="15.993cm" fo:margin-left="-0.191cm" table:align="left"/>
    </style:style>
    <style:style style:name="Lentelė10.A" style:family="table-column">
      <style:table-column-properties style:column-width="5.771cm"/>
    </style:style>
    <style:style style:name="Lentelė10.B" style:family="table-column">
      <style:table-column-properties style:column-width="2.688cm"/>
    </style:style>
    <style:style style:name="Lentelė10.C" style:family="table-column">
      <style:table-column-properties style:column-width="7.534cm"/>
    </style:style>
    <style:style style:name="Lentelė10.A1" style:family="table-cell">
      <style:table-cell-properties style:vertical-align="bottom" fo:background-color="#ffffff" fo:padding-left="0.191cm" fo:padding-right="0.191cm" fo:padding-top="0cm" fo:padding-bottom="0cm" fo:border="0.018cm solid #00000a" style:writing-mode="lr-tb">
        <style:background-image/>
      </style:table-cell-properties>
    </style:style>
    <style:style style:name="Lentelė10.C1"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11" style:family="table">
      <style:table-properties style:width="16.244cm" fo:margin-left="-0.191cm" table:align="left"/>
    </style:style>
    <style:style style:name="Lentelė11.A" style:family="table-column">
      <style:table-column-properties style:column-width="6.348cm"/>
    </style:style>
    <style:style style:name="Lentelė11.B" style:family="table-column">
      <style:table-column-properties style:column-width="3.81cm"/>
    </style:style>
    <style:style style:name="Lentelė11.C" style:family="table-column">
      <style:table-column-properties style:column-width="3.493cm"/>
    </style:style>
    <style:style style:name="Lentelė11.D" style:family="table-column">
      <style:table-column-properties style:column-width="2.593cm"/>
    </style:style>
    <style:style style:name="Lentelė11.1" style:family="table-row">
      <style:table-row-properties style:keep-together="false" fo:keep-together="always" style:use-optimal-row-height="false"/>
    </style:style>
    <style:style style:name="Lentelė11.A1" style:family="table-cell">
      <style:table-cell-properties fo:padding-left="0.191cm" fo:padding-right="0.191cm" fo:padding-top="0cm" fo:padding-bottom="0cm" fo:border-left="0.018cm solid #000001" fo:border-right="none" fo:border-top="0.018cm solid #000001" fo:border-bottom="0.018cm solid #000001" style:writing-mode="lr-tb"/>
    </style:style>
    <style:style style:name="Lentelė11.D1" style:family="table-cell">
      <style:table-cell-properties fo:padding-left="0.191cm" fo:padding-right="0.191cm" fo:padding-top="0cm" fo:padding-bottom="0cm" fo:border="0.018cm solid #000001" style:writing-mode="lr-tb"/>
    </style:style>
    <style:style style:name="Lentelė12" style:family="table">
      <style:table-properties style:width="16.993cm" fo:margin-left="-0.191cm" table:align="left"/>
    </style:style>
    <style:style style:name="Lentelė12.A" style:family="table-column">
      <style:table-column-properties style:column-width="9.821cm"/>
    </style:style>
    <style:style style:name="Lentelė12.B" style:family="table-column">
      <style:table-column-properties style:column-width="4.279cm"/>
    </style:style>
    <style:style style:name="Lentelė12.C" style:family="table-column">
      <style:table-column-properties style:column-width="2.893cm"/>
    </style:style>
    <style:style style:name="Lentelė12.A1" style:family="table-cell">
      <style:table-cell-properties fo:background-color="#ffffff" fo:padding-left="0.191cm" fo:padding-right="0.191cm" fo:padding-top="0cm" fo:padding-bottom="0cm" fo:border="0.018cm solid #00000a" style:writing-mode="lr-tb">
        <style:background-image/>
      </style:table-cell-properties>
    </style:style>
    <style:style style:name="Lentelė12.C1" style:family="table-cell">
      <style:table-cell-properties fo:padding-left="0.018cm" fo:padding-right="0.018cm" fo:padding-top="0cm" fo:padding-bottom="0cm" fo:border="none" style:writing-mode="lr-tb"/>
    </style:style>
    <style:style style:name="Lentelė13" style:family="table">
      <style:table-properties style:width="16.193cm" fo:margin-left="-0.191cm" table:align="left"/>
    </style:style>
    <style:style style:name="Lentelė13.A" style:family="table-column">
      <style:table-column-properties style:column-width="4.189cm"/>
    </style:style>
    <style:style style:name="Lentelė13.B" style:family="table-column">
      <style:table-column-properties style:column-width="5.502cm"/>
    </style:style>
    <style:style style:name="Lentelė13.C" style:family="table-column">
      <style:table-column-properties style:column-width="3.5cm"/>
    </style:style>
    <style:style style:name="Lentelė13.D" style:family="table-column">
      <style:table-column-properties style:column-width="3.002cm"/>
    </style:style>
    <style:style style:name="Lentelė13.A1" style:family="table-cell">
      <style:table-cell-properties fo:padding-left="0.191cm" fo:padding-right="0.191cm" fo:padding-top="0cm" fo:padding-bottom="0cm" fo:border="0.018cm solid #00000a" style:writing-mode="lr-tb"/>
    </style:style>
    <style:style style:name="Lentelė13.8" style:family="table-row">
      <style:table-row-properties style:min-row-height="0.67cm" style:use-optimal-row-height="false"/>
    </style:style>
    <style:style style:name="Lentelė14" style:family="table">
      <style:table-properties style:width="16.244cm" fo:margin-left="-0.191cm" table:align="left"/>
    </style:style>
    <style:style style:name="Lentelė14.A" style:family="table-column">
      <style:table-column-properties style:column-width="4.246cm"/>
    </style:style>
    <style:style style:name="Lentelė14.B" style:family="table-column">
      <style:table-column-properties style:column-width="5.457cm"/>
    </style:style>
    <style:style style:name="Lentelė14.C" style:family="table-column">
      <style:table-column-properties style:column-width="3.087cm"/>
    </style:style>
    <style:style style:name="Lentelė14.D" style:family="table-column">
      <style:table-column-properties style:column-width="3.454cm"/>
    </style:style>
    <style:style style:name="Lentelė14.A1" style:family="table-cell">
      <style:table-cell-properties fo:padding-left="0.191cm" fo:padding-right="0.191cm" fo:padding-top="0cm" fo:padding-bottom="0cm" fo:border="0.018cm solid #00000a" style:writing-mode="lr-tb"/>
    </style:style>
    <style:style style:name="P1" style:family="paragraph" style:parent-style-name="Antraštės">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line-height="115%"/>
      <style:text-properties fo:font-weight="bold" style:font-weight-asian="bold"/>
    </style:style>
    <style:style style:name="P5" style:family="paragraph" style:parent-style-name="Standard">
      <style:paragraph-properties fo:line-height="115%" fo:text-align="center" style:justify-single-word="false"/>
      <style:text-properties fo:font-weight="bold" style:font-weight-asian="bold"/>
    </style:style>
    <style:style style:name="P6" style:family="paragraph" style:parent-style-name="Standard">
      <style:paragraph-properties fo:line-height="150%"/>
      <style:text-properties fo:font-weight="bold" style:font-weight-asian="bold"/>
    </style:style>
    <style:style style:name="P7" style:family="paragraph" style:parent-style-name="Standard">
      <style:paragraph-properties fo:line-height="150%" fo:text-align="justify" style:justify-single-word="false"/>
      <style:text-properties fo:font-weight="bold" style:font-weight-asian="bold"/>
    </style:style>
    <style:style style:name="P8" style:family="paragraph" style:parent-style-name="Standard">
      <style:paragraph-properties fo:line-height="115%" fo:text-align="center" style:justify-single-word="false"/>
      <style:text-properties fo:font-weight="bold" style:font-weight-asian="bold" style:font-size-complex="12pt"/>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line-height="115%" fo:text-align="center" style:justify-single-word="false">
        <style:tab-stops>
          <style:tab-stop style:position="1.27cm"/>
        </style:tab-stops>
      </style:paragraph-properties>
      <style:text-properties fo:font-weight="bold" style:font-weight-asian="bold" style:font-weight-complex="bold"/>
    </style:style>
    <style:style style:name="P11" style:family="paragraph" style:parent-style-name="Standard">
      <style:paragraph-properties fo:text-align="center" style:justify-single-word="false">
        <style:tab-stops>
          <style:tab-stop style:position="1.27cm"/>
        </style:tab-stops>
      </style:paragraph-properties>
      <style:text-properties fo:font-weight="bold" style:font-weight-asian="bold" style:font-weight-complex="bold"/>
    </style:style>
    <style:style style:name="P12" style:family="paragraph" style:parent-style-name="Standard">
      <style:paragraph-properties fo:line-height="105%" fo:text-align="center" style:justify-single-word="false"/>
      <style:text-properties fo:font-weight="bold" style:font-name-asian="Calibri" style:language-asian="en" style:country-asian="US" style:font-weight-asian="bold" style:font-size-complex="12pt"/>
    </style:style>
    <style:style style:name="P13" style:family="paragraph" style:parent-style-name="Standard">
      <style:paragraph-properties fo:text-align="justify" style:justify-single-word="false"/>
      <style:text-properties fo:color="#ff0000" fo:font-size="11pt" style:font-size-asian="11pt" style:font-size-complex="11pt"/>
    </style:style>
    <style:style style:name="P14" style:family="paragraph" style:parent-style-name="Standard">
      <style:paragraph-properties fo:text-align="justify" style:justify-single-word="false"/>
      <style:text-properties fo:font-size="8pt" fo:font-weight="bold" style:font-size-asian="8pt" style:font-weight-asian="bold" style:font-size-complex="8pt"/>
    </style:style>
    <style:style style:name="P15" style:family="paragraph" style:parent-style-name="Standard">
      <style:paragraph-properties fo:line-height="150%"/>
      <style:text-properties fo:font-size="8pt" fo:font-weight="bold" style:font-size-asian="8pt" style:font-weight-asian="bold" style:font-size-complex="8pt"/>
    </style:style>
    <style:style style:name="P16" style:family="paragraph" style:parent-style-name="Standard">
      <style:paragraph-properties fo:line-height="150%" fo:text-align="center" style:justify-single-word="false"/>
      <style:text-properties fo:font-size="8pt" fo:font-weight="bold" style:font-size-asian="8pt" style:font-weight-asian="bold" style:font-size-complex="8pt"/>
    </style:style>
    <style:style style:name="P17" style:family="paragraph" style:parent-style-name="Standard">
      <style:paragraph-properties fo:text-align="justify" style:justify-single-word="false"/>
      <style:text-properties fo:font-size="8pt" fo:font-weight="bold" style:font-name-asian="Calibri" style:font-size-asian="8pt" style:language-asian="en" style:country-asian="US" style:font-weight-asian="bold" style:font-size-complex="8pt"/>
    </style:style>
    <style:style style:name="P18" style:family="paragraph" style:parent-style-name="Standard">
      <style:paragraph-properties fo:text-align="center" style:justify-single-word="false"/>
      <style:text-properties fo:font-size="8pt" style:font-size-asian="8pt" style:font-size-complex="11pt"/>
    </style:style>
    <style:style style:name="P19" style:family="paragraph" style:parent-style-name="Standard">
      <style:text-properties fo:font-size="8pt" style:font-size-asian="8pt" style:font-size-complex="8pt"/>
    </style:style>
    <style:style style:name="P20" style:family="paragraph" style:parent-style-name="Standard">
      <style:paragraph-properties fo:text-align="center" style:justify-single-word="false"/>
      <style:text-properties fo:font-size="8pt" style:font-size-asian="8pt" style:font-size-complex="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center" style:justify-single-word="false"/>
      <style:text-properties fo:font-size="8pt" style:font-size-asian="8pt"/>
    </style:style>
    <style:style style:name="P23" style:family="paragraph" style:parent-style-name="Standard">
      <style:paragraph-properties fo:text-align="justify" style:justify-single-word="false"/>
      <style:text-properties fo:font-size="8pt" fo:font-style="italic" style:font-size-asian="8pt" style:font-style-asian="italic" style:font-size-complex="8pt"/>
    </style:style>
    <style:style style:name="P24" style:family="paragraph" style:parent-style-name="Standard">
      <style:paragraph-properties fo:line-height="150%" fo:text-align="center" style:justify-single-word="false"/>
      <style:text-properties fo:font-size="8pt" fo:font-style="italic" style:font-size-asian="8pt" style:font-style-asian="italic" style:font-size-complex="8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ab-stops>
          <style:tab-stop style:position="0.635cm"/>
        </style:tab-stops>
      </style:paragraph-properties>
    </style:style>
    <style:style style:name="P27" style:family="paragraph" style:parent-style-name="Standard">
      <style:text-properties style:font-size-complex="12pt"/>
    </style:style>
    <style:style style:name="P28" style:family="paragraph" style:parent-style-name="Standard">
      <style:text-properties fo:language="en" fo:country="US" style:font-size-complex="12pt"/>
    </style:style>
    <style:style style:name="P29" style:family="paragraph" style:parent-style-name="Standard">
      <style:paragraph-properties fo:text-align="center" style:justify-single-word="false"/>
      <style:text-properties fo:language="en" fo:country="US"/>
    </style:style>
    <style:style style:name="P30" style:family="paragraph" style:parent-style-name="Standard">
      <style:text-properties fo:font-size="10pt" fo:font-style="italic" style:font-size-asian="10pt" style:font-style-asian="italic"/>
    </style:style>
    <style:style style:name="P31" style:family="paragraph" style:parent-style-name="Standard">
      <style:paragraph-properties fo:line-height="150%"/>
      <style:text-properties fo:font-size="10pt" fo:font-style="italic" style:font-size-asian="10pt" style:font-style-asian="italic"/>
    </style:style>
    <style:style style:name="P32" style:family="paragraph" style:parent-style-name="Standard">
      <style:paragraph-properties fo:line-height="150%" fo:text-align="end" style:justify-single-word="false"/>
      <style:text-properties fo:font-size="10pt" fo:font-style="italic" style:font-size-asian="10pt" style:font-style-asian="italic"/>
    </style:style>
    <style:style style:name="P33" style:family="paragraph" style:parent-style-name="Standard">
      <style:paragraph-properties fo:text-align="center" style:justify-single-word="false"/>
      <style:text-properties fo:font-size="10pt" fo:font-style="italic" style:font-size-asian="10pt" style:font-style-asian="italic" style:font-size-complex="11pt"/>
    </style:style>
    <style:style style:name="P34" style:family="paragraph" style:parent-style-name="Standard">
      <style:paragraph-properties fo:text-align="center" style:justify-single-word="false"/>
      <style:text-properties fo:font-size="10pt" fo:font-style="italic" style:font-size-asian="10pt" style:font-style-asian="italic"/>
    </style:style>
    <style:style style:name="P35" style:family="paragraph" style:parent-style-name="Standard">
      <style:paragraph-properties fo:text-align="justify" style:justify-single-word="false"/>
      <style:text-properties fo:font-size="10pt" fo:font-style="italic" style:font-size-asian="10pt" style:font-style-asian="italic"/>
    </style:style>
    <style:style style:name="P36" style:family="paragraph" style:parent-style-name="Standard">
      <style:text-properties fo:font-size="10pt" fo:font-weight="bold" style:font-size-asian="10pt" style:font-weight-asian="bold"/>
    </style:style>
    <style:style style:name="P37" style:family="paragraph" style:parent-style-name="Standard">
      <style:paragraph-properties fo:text-align="center" style:justify-single-word="false"/>
      <style:text-properties fo:font-size="10pt" fo:font-weight="bold" style:font-size-asian="10pt" style:font-weight-asian="bold"/>
    </style:style>
    <style:style style:name="P38" style:family="paragraph" style:parent-style-name="Standard">
      <style:text-properties fo:font-size="10pt" fo:font-weight="bold" style:font-size-asian="10pt" style:font-weight-asian="bold" style:font-weight-complex="bold"/>
    </style:style>
    <style:style style:name="P39" style:family="paragraph" style:parent-style-name="Standard">
      <style:text-properties fo:font-size="10pt" fo:font-weight="bold" style:font-size-asian="10pt" style:font-weight-asian="bold" style:font-size-complex="11pt"/>
    </style:style>
    <style:style style:name="P40" style:family="paragraph" style:parent-style-name="Standard">
      <style:paragraph-properties fo:text-align="center" style:justify-single-word="false"/>
      <style:text-properties fo:font-size="10pt" fo:font-weight="bold" style:font-size-asian="10pt" style:font-weight-asian="bold" style:font-size-complex="11pt"/>
    </style:style>
    <style:style style:name="P41" style:family="paragraph" style:parent-style-name="Standard">
      <style:paragraph-properties fo:text-align="center" style:justify-single-word="false"/>
      <style:text-properties fo:font-size="10pt" fo:font-weight="bold" style:font-size-asian="10pt" style:font-weight-asian="bold" style:font-size-complex="12pt"/>
    </style:style>
    <style:style style:name="P42" style:family="paragraph" style:parent-style-name="Standard">
      <style:text-properties fo:font-size="10pt" style:font-size-asian="10pt"/>
    </style:style>
    <style:style style:name="P43" style:family="paragraph" style:parent-style-name="Standard">
      <style:paragraph-properties fo:text-align="justify" style:justify-single-word="false">
        <style:tab-stops>
          <style:tab-stop style:position="0.635cm"/>
        </style:tab-stops>
      </style:paragraph-properties>
      <style:text-properties fo:font-size="10pt" style:font-size-asian="10pt"/>
    </style:style>
    <style:style style:name="P44" style:family="paragraph" style:parent-style-name="Standard">
      <style:paragraph-properties style:snap-to-layout-grid="false"/>
      <style:text-properties fo:font-size="10pt" style:font-size-asian="10pt"/>
    </style:style>
    <style:style style:name="P45" style:family="paragraph" style:parent-style-name="Standard">
      <style:paragraph-properties fo:text-align="end" style:justify-single-word="false"/>
      <style:text-properties fo:font-size="10pt" style:font-size-asian="10pt"/>
    </style:style>
    <style:style style:name="P46" style:family="paragraph" style:parent-style-name="Standard">
      <style:text-properties fo:font-size="10pt" style:font-size-asian="10pt" style:font-weight-complex="bold"/>
    </style:style>
    <style:style style:name="P47" style:family="paragraph" style:parent-style-name="Standard">
      <style:paragraph-properties fo:text-align="center" style:justify-single-word="false"/>
      <style:text-properties fo:font-size="10pt" style:font-size-asian="10pt"/>
    </style:style>
    <style:style style:name="P48" style:family="paragraph" style:parent-style-name="Standard">
      <style:paragraph-properties fo:text-align="center" style:justify-single-word="false"/>
      <style:text-properties fo:font-size="10pt" fo:background-color="#ffff00" style:font-size-asian="10pt"/>
    </style:style>
    <style:style style:name="P49" style:family="paragraph" style:parent-style-name="Standard">
      <style:text-properties fo:color="#808080" fo:font-size="10pt" fo:font-style="italic" style:font-size-asian="10pt" style:font-style-asian="italic"/>
    </style:style>
    <style:style style:name="P50" style:family="paragraph" style:parent-style-name="Standard">
      <style:paragraph-properties fo:text-align="end" style:justify-single-word="false"/>
      <style:text-properties fo:color="#808080" fo:font-size="10pt" fo:font-style="italic" style:font-size-asian="10pt" style:font-style-asian="italic"/>
    </style:style>
    <style:style style:name="P51" style:family="paragraph" style:parent-style-name="Standard">
      <style:paragraph-properties fo:text-align="end" style:justify-single-word="false"/>
      <style:text-properties fo:color="#808080" fo:font-size="9pt" fo:font-style="italic" style:font-size-asian="9pt" style:font-style-asian="italic" style:font-size-complex="9pt"/>
    </style:style>
    <style:style style:name="P52" style:family="paragraph" style:parent-style-name="Standard">
      <style:paragraph-properties fo:line-height="115%" fo:text-align="center" style:justify-single-word="false"/>
    </style:style>
    <style:style style:name="P53" style:family="paragraph" style:parent-style-name="Standard">
      <style:text-properties style:font-name="Arial" fo:font-size="10pt" style:font-size-asian="10pt" style:font-name-complex="Arial"/>
    </style:style>
    <style:style style:name="P54" style:family="paragraph" style:parent-style-name="Standard">
      <style:paragraph-properties fo:text-align="center" style:justify-single-word="false"/>
      <style:text-properties style:font-name="Arial" fo:font-size="10pt" style:font-size-asian="10pt" style:font-name-complex="Arial"/>
    </style:style>
    <style:style style:name="P55" style:family="paragraph" style:parent-style-name="Standard">
      <style:paragraph-properties fo:text-align="center" style:justify-single-word="false" style:snap-to-layout-grid="false"/>
      <style:text-properties style:font-name="Arial" fo:font-size="10pt" style:font-size-asian="10pt" style:font-name-complex="Arial"/>
    </style:style>
    <style:style style:name="P56" style:family="paragraph" style:parent-style-name="Standard">
      <style:paragraph-properties fo:text-align="end" style:justify-single-word="false"/>
      <style:text-properties style:font-name="Arial" fo:font-size="10pt" style:font-size-asian="10pt" style:font-name-complex="Arial"/>
    </style:style>
    <style:style style:name="P57" style:family="paragraph" style:parent-style-name="Standard">
      <style:paragraph-properties fo:line-height="115%" fo:text-align="center" style:justify-single-word="false"/>
      <style:text-properties fo:color="#000000" fo:font-weight="bold" style:font-weight-asian="bold"/>
    </style:style>
    <style:style style:name="P58" style:family="paragraph" style:parent-style-name="Standard">
      <style:paragraph-properties fo:text-align="justify" style:justify-single-word="false"/>
      <style:text-properties fo:color="#000000" fo:font-weight="bold" style:font-weight-asian="bold"/>
    </style:style>
    <style:style style:name="P59" style:family="paragraph" style:parent-style-name="Standard">
      <style:paragraph-properties fo:text-align="center" style:justify-single-word="false"/>
      <style:text-properties fo:color="#000000" fo:font-weight="bold" style:font-weight-asian="bold"/>
    </style:style>
    <style:style style:name="P60" style:family="paragraph" style:parent-style-name="Standard">
      <style:paragraph-properties fo:line-height="115%" fo:text-align="center" style:justify-single-word="false"/>
      <style:text-properties fo:color="#000000" fo:font-weight="bold" style:font-weight-asian="bold" style:font-size-complex="12pt"/>
    </style:style>
    <style:style style:name="P61" style:family="paragraph" style:parent-style-name="Standard">
      <style:text-properties fo:color="#000000" fo:font-weight="bold" style:font-weight-asian="bold" style:font-size-complex="11pt" style:font-weight-complex="bold"/>
    </style:style>
    <style:style style:name="P62" style:family="paragraph" style:parent-style-name="Standard">
      <style:paragraph-properties fo:text-align="center" style:justify-single-word="false"/>
      <style:text-properties fo:color="#000000" fo:font-size="10pt" fo:font-weight="bold" style:font-size-asian="10pt" style:font-weight-asian="bold"/>
    </style:style>
    <style:style style:name="P63" style:family="paragraph" style:parent-style-name="Standard">
      <style:text-properties fo:color="#000000" fo:font-size="10pt" fo:font-style="italic" style:font-size-asian="10pt" style:font-style-asian="italic" style:font-size-complex="11pt"/>
    </style:style>
    <style:style style:name="P64" style:family="paragraph" style:parent-style-name="Standard">
      <style:paragraph-properties fo:line-height="150%" fo:text-align="justify" style:justify-single-word="false"/>
      <style:text-properties fo:color="#000000" fo:font-size="10pt" fo:font-style="italic" fo:font-weight="bold" style:font-size-asian="10pt" style:font-style-asian="italic" style:font-weight-asian="bold"/>
    </style:style>
    <style:style style:name="P65" style:family="paragraph" style:parent-style-name="Standard">
      <style:paragraph-properties fo:text-align="center" style:justify-single-word="false"/>
      <style:text-properties fo:color="#000000" fo:font-size="7pt" style:font-size-asian="7pt"/>
    </style:style>
    <style:style style:name="P66" style:family="paragraph" style:parent-style-name="Standard">
      <style:paragraph-properties fo:text-align="justify" style:justify-single-word="false"/>
      <style:text-properties fo:color="#000000"/>
    </style:style>
    <style:style style:name="P67" style:family="paragraph" style:parent-style-name="Standard">
      <style:paragraph-properties fo:text-align="center" style:justify-single-word="false"/>
      <style:text-properties fo:color="#000000" fo:font-size="3pt" fo:font-weight="bold" style:font-size-asian="3pt" style:font-weight-asian="bold" style:font-size-complex="3pt"/>
    </style:style>
    <style:style style:name="P68" style:family="paragraph" style:parent-style-name="Standard">
      <style:paragraph-properties fo:text-align="center" style:justify-single-word="false"/>
    </style:style>
    <style:style style:name="P69" style:family="paragraph" style:parent-style-name="Standard">
      <style:paragraph-properties fo:text-align="center" style:justify-single-word="false">
        <style:tab-stops>
          <style:tab-stop style:position="3cm"/>
          <style:tab-stop style:position="5.502cm"/>
        </style:tab-stops>
      </style:paragraph-properties>
    </style:style>
    <style:style style:name="P70" style:family="paragraph" style:parent-style-name="Standard">
      <style:text-properties fo:font-size="11pt" style:font-size-asian="11pt" style:font-size-complex="11pt"/>
    </style:style>
    <style:style style:name="P71" style:family="paragraph" style:parent-style-name="Standard">
      <style:paragraph-properties fo:text-align="center" style:justify-single-word="false"/>
      <style:text-properties fo:font-size="11pt" style:font-size-asian="11pt" style:font-size-complex="11pt"/>
    </style:style>
    <style:style style:name="P7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73" style:family="paragraph" style:parent-style-name="Standard">
      <style:text-properties fo:font-size="11pt" style:font-name-asian="Calibri" style:font-size-asian="11pt" style:font-size-complex="11pt"/>
    </style:style>
    <style:style style:name="P74" style:family="paragraph" style:parent-style-name="Standard">
      <style:text-properties fo:font-size="11pt" style:font-name-asian="Calibri" style:font-size-asian="11pt" style:language-asian="en" style:country-asian="US" style:font-size-complex="11pt"/>
    </style:style>
    <style:style style:name="P75" style:family="paragraph" style:parent-style-name="Standard">
      <style:paragraph-properties fo:text-align="justify" style:justify-single-word="false"/>
      <style:text-properties fo:font-size="9pt" fo:font-style="italic" style:font-size-asian="9pt" style:font-style-asian="italic" style:font-size-complex="9pt"/>
    </style:style>
    <style:style style:name="P76" style:family="paragraph" style:parent-style-name="Standard">
      <style:paragraph-properties fo:text-align="justify" style:justify-single-word="false"/>
      <style:text-properties fo:font-size="9pt" style:font-size-asian="9pt" style:font-size-complex="9pt"/>
    </style:style>
    <style:style style:name="P77" style:family="paragraph" style:parent-style-name="Standard">
      <style:paragraph-properties fo:text-align="center" style:justify-single-word="false"/>
      <style:text-properties fo:font-size="9pt" style:font-size-asian="9pt" style:font-size-complex="9pt"/>
    </style:style>
    <style:style style:name="P78" style:family="paragraph" style:parent-style-name="Standard">
      <style:paragraph-properties fo:line-height="150%" fo:text-align="justify" style:justify-single-word="false"/>
      <style:text-properties fo:font-style="italic" fo:font-weight="bold" style:font-style-asian="italic" style:font-weight-asian="bold" style:font-style-complex="italic" style:font-weight-complex="bold"/>
    </style:style>
    <style:style style:name="P79" style:family="paragraph" style:parent-style-name="Standard">
      <style:text-properties fo:font-style="italic" style:font-style-asian="italic"/>
    </style:style>
    <style:style style:name="P80" style:family="paragraph" style:parent-style-name="Standard">
      <style:paragraph-properties fo:line-height="150%" fo:text-align="center" style:justify-single-word="false"/>
      <style:text-properties fo:font-style="italic" style:font-style-asian="italic"/>
    </style:style>
    <style:style style:name="P81" style:family="paragraph" style:parent-style-name="Standard">
      <style:paragraph-properties fo:text-align="center" style:justify-single-word="false"/>
      <style:text-properties fo:font-size="7pt" style:font-size-asian="7pt"/>
    </style:style>
    <style:style style:name="P82" style:family="paragraph" style:parent-style-name="Standard">
      <style:paragraph-properties fo:line-height="150%"/>
    </style:style>
    <style:style style:name="P83" style:family="paragraph" style:parent-style-name="Standard">
      <style:paragraph-properties fo:line-height="150%" fo:text-align="center" style:justify-single-word="false"/>
    </style:style>
    <style:style style:name="P84" style:family="paragraph" style:parent-style-name="Standard">
      <style:paragraph-properties fo:line-height="105%" fo:text-align="center" style:justify-single-word="false"/>
      <style:text-properties fo:text-transform="uppercase" fo:font-size="8pt" fo:font-weight="bold" style:font-name-asian="Calibri" style:font-size-asian="8pt" style:language-asian="en" style:country-asian="US" style:font-weight-asian="bold" style:font-size-complex="8pt"/>
    </style:style>
    <style:style style:name="P85" style:family="paragraph" style:parent-style-name="Standard">
      <style:paragraph-properties fo:line-height="105%" fo:text-align="center" style:justify-single-word="false"/>
      <style:text-properties fo:text-transform="uppercase" fo:font-weight="bold" style:font-name-asian="Calibri" style:language-asian="en" style:country-asian="US" style:font-weight-asian="bold" style:font-size-complex="12pt"/>
    </style:style>
    <style:style style:name="P86" style:family="paragraph" style:parent-style-name="Standard">
      <style:paragraph-properties fo:margin-left="0cm" fo:margin-right="0cm" fo:text-indent="1cm" style:auto-text-indent="false"/>
    </style:style>
    <style:style style:name="P87" style:family="paragraph" style:parent-style-name="Standard">
      <style:paragraph-properties fo:margin-left="0cm" fo:margin-right="0cm" fo:line-height="150%" fo:text-indent="1cm" style:auto-text-indent="false"/>
    </style:style>
    <style:style style:name="P88" style:family="paragraph" style:parent-style-name="Standard">
      <style:paragraph-properties fo:margin-left="0cm" fo:margin-right="0cm" fo:line-height="150%" fo:text-align="justify" style:justify-single-word="false" fo:text-indent="1cm" style:auto-text-indent="false"/>
    </style:style>
    <style:style style:name="P89" style:family="paragraph" style:parent-style-name="Standard">
      <style:paragraph-properties fo:margin-left="0cm" fo:margin-right="0cm" fo:line-height="150%" fo:text-indent="1cm" style:auto-text-indent="false"/>
      <style:text-properties fo:font-weight="bold" style:font-weight-asian="bold"/>
    </style:style>
    <style:style style:name="P90" style:family="paragraph" style:parent-style-name="Standard">
      <style:paragraph-properties fo:margin-left="0cm" fo:margin-right="0cm" fo:line-height="150%" fo:text-align="justify" style:justify-single-word="false" fo:text-indent="1cm" style:auto-text-indent="false"/>
      <style:text-properties fo:font-weight="bold" style:font-weight-asian="bold"/>
    </style:style>
    <style:style style:name="P91" style:family="paragraph" style:parent-style-name="Standard">
      <style:paragraph-properties fo:margin-left="0cm" fo:margin-right="0cm" fo:line-height="130%" fo:text-indent="1cm" style:auto-text-indent="false"/>
      <style:text-properties fo:font-weight="bold" style:font-weight-asian="bold"/>
    </style:style>
    <style:style style:name="P92" style:family="paragraph" style:parent-style-name="Standard">
      <style:paragraph-properties fo:margin-left="0cm" fo:margin-right="0cm" fo:text-align="justify" style:justify-single-word="false" fo:text-indent="1cm" style:auto-text-indent="false"/>
      <style:text-properties fo:font-weight="bold" style:font-weight-asian="bold"/>
    </style:style>
    <style:style style:name="P93" style:family="paragraph" style:parent-style-name="Standard">
      <style:paragraph-properties fo:margin-left="0cm" fo:margin-right="0cm" fo:text-align="justify" style:justify-single-word="false" fo:text-indent="1cm" style:auto-text-indent="false"/>
    </style:style>
    <style:style style:name="P94" style:family="paragraph" style:parent-style-name="Standard">
      <style:paragraph-properties fo:margin-left="0cm" fo:margin-right="0cm" fo:line-height="130%" fo:text-indent="1cm" style:auto-text-indent="false"/>
    </style:style>
    <style:style style:name="P95" style:family="paragraph" style:parent-style-name="Standard">
      <style:paragraph-properties fo:margin-left="0cm" fo:margin-right="0cm" fo:text-indent="1cm" style:auto-text-indent="false"/>
      <style:text-properties fo:font-size="10pt" fo:font-style="italic" style:font-size-asian="10pt" style:font-style-asian="italic"/>
    </style:style>
    <style:style style:name="P96" style:family="paragraph" style:parent-style-name="Standard">
      <style:paragraph-properties fo:margin-left="0cm" fo:margin-right="0cm" fo:line-height="130%" fo:text-indent="1cm" style:auto-text-indent="false"/>
      <style:text-properties fo:font-size="10pt" fo:font-style="italic" style:font-size-asian="10pt" style:font-style-asian="italic"/>
    </style:style>
    <style:style style:name="P97" style:family="paragraph" style:parent-style-name="Standard">
      <style:paragraph-properties fo:margin-left="0cm" fo:margin-right="0cm" fo:line-height="130%" fo:text-indent="1cm" style:auto-text-indent="false"/>
      <style:text-properties style:font-size-complex="12pt"/>
    </style:style>
    <style:style style:name="P98" style:family="paragraph" style:parent-style-name="Standard">
      <style:paragraph-properties fo:margin-left="0cm" fo:margin-right="0cm" fo:text-indent="1cm" style:auto-text-indent="false"/>
      <style:text-properties fo:color="#000000" fo:font-size="10pt" fo:font-style="italic" style:font-size-asian="10pt" style:font-style-asian="italic"/>
    </style:style>
    <style:style style:name="P99" style:family="paragraph" style:parent-style-name="Standard">
      <style:paragraph-properties fo:margin-left="0cm" fo:margin-right="0cm" fo:text-align="justify" style:justify-single-word="false" fo:text-indent="1cm" style:auto-text-indent="false"/>
      <style:text-properties fo:color="#000000" fo:font-size="10pt" fo:font-style="italic" style:font-size-asian="10pt" style:font-style-asian="italic" style:font-size-complex="11pt"/>
    </style:style>
    <style:style style:name="P100" style:family="paragraph" style:parent-style-name="Standard">
      <style:paragraph-properties fo:margin-left="0cm" fo:margin-right="0cm" fo:text-align="justify" style:justify-single-word="false" fo:text-indent="1cm" style:auto-text-indent="false"/>
      <style:text-properties fo:color="#000000" fo:font-weight="bold" style:font-weight-asian="bold"/>
    </style:style>
    <style:style style:name="P101" style:family="paragraph" style:parent-style-name="Standard">
      <style:paragraph-properties fo:margin-left="0cm" fo:margin-right="0cm" fo:text-indent="1cm" style:auto-text-indent="false"/>
      <style:text-properties fo:color="#000000" style:font-size-complex="12pt"/>
    </style:style>
    <style:style style:name="P102" style:family="paragraph" style:parent-style-name="Standard">
      <style:paragraph-properties fo:margin-left="0cm" fo:margin-right="0cm" fo:text-indent="1cm" style:auto-text-indent="false">
        <style:tab-stops>
          <style:tab-stop style:position="3cm"/>
          <style:tab-stop style:position="5.502cm"/>
        </style:tab-stops>
      </style:paragraph-properties>
    </style:style>
    <style:style style:name="P103" style:family="paragraph" style:parent-style-name="Standard">
      <style:paragraph-properties fo:margin-left="0cm" fo:margin-right="0cm" fo:text-align="justify" style:justify-single-word="false" fo:text-indent="1cm" style:auto-text-indent="false"/>
      <style:text-properties fo:font-size="8pt" style:font-size-asian="8pt" style:font-size-complex="8pt"/>
    </style:style>
    <style:style style:name="P104" style:family="paragraph" style:parent-style-name="Standard">
      <style:paragraph-properties fo:margin-left="0cm" fo:margin-right="0cm" fo:text-align="justify" style:justify-single-word="false" fo:text-indent="1cm" style:auto-text-indent="false" fo:background-color="#ffffff">
        <style:background-image/>
      </style:paragraph-properties>
      <style:text-properties fo:color="#000000" fo:font-size="10pt" fo:font-style="italic" style:font-size-asian="10pt" style:font-style-asian="italic" style:font-size-complex="11pt"/>
    </style:style>
    <style:style style:name="P105" style:family="paragraph" style:parent-style-name="Standard">
      <style:paragraph-properties fo:margin-left="0cm" fo:margin-right="0cm" fo:text-indent="1cm" style:auto-text-indent="false" fo:background-color="#ffffff">
        <style:background-image/>
      </style:paragraph-properties>
      <style:text-properties fo:color="#000000" style:text-position="super 67%"/>
    </style:style>
    <style:style style:name="P106" style:family="paragraph" style:parent-style-name="Standard">
      <style:paragraph-properties fo:margin-left="1.27cm" fo:margin-right="0cm" fo:text-align="justify" style:justify-single-word="false" fo:text-indent="0cm" style:auto-text-indent="false">
        <style:tab-stops/>
      </style:paragraph-properties>
    </style:style>
    <style:style style:name="P107" style:family="paragraph" style:parent-style-name="Table_20_Contents">
      <style:paragraph-properties fo:text-align="center" style:justify-single-word="false"/>
      <style:text-properties fo:font-size="8pt" style:font-size-asian="8pt" style:font-size-complex="8pt"/>
    </style:style>
    <style:style style:name="P108" style:family="paragraph" style:parent-style-name="Table_20_Contents">
      <style:paragraph-properties fo:text-align="center" style:justify-single-word="false"/>
      <style:text-properties fo:font-size="6pt" style:font-size-asian="6pt" style:font-size-complex="6pt"/>
    </style:style>
    <style:style style:name="P109" style:family="paragraph" style:parent-style-name="Table_20_Contents">
      <style:paragraph-properties fo:text-align="center" style:justify-single-word="false"/>
    </style:style>
    <style:style style:name="P110" style:family="paragraph" style:parent-style-name="Table_20_Contents">
      <style:text-properties fo:font-size="10pt" style:font-size-asian="10pt" style:font-size-complex="10pt" style:font-weight-complex="bold"/>
    </style:style>
    <style:style style:name="P111" style:family="paragraph" style:parent-style-name="Standard">
      <style:paragraph-properties fo:margin-left="-0.101cm" fo:margin-right="0cm" fo:text-indent="0cm" style:auto-text-indent="false">
        <style:tab-stops/>
      </style:paragraph-properties>
      <style:text-properties style:font-size-complex="12pt"/>
    </style:style>
    <style:style style:name="P112" style:family="paragraph" style:parent-style-name="Standard">
      <style:paragraph-properties fo:margin-left="-0.101cm" fo:margin-right="-0.101cm" fo:text-indent="0cm" style:auto-text-indent="false">
        <style:tab-stops/>
      </style:paragraph-properties>
      <style:text-properties style:font-size-complex="12pt"/>
    </style:style>
    <style:style style:name="P113" style:family="paragraph" style:parent-style-name="Standard">
      <style:paragraph-properties fo:margin-left="-0.101cm" fo:margin-right="-0.101cm" fo:text-indent="0cm" style:auto-text-indent="false">
        <style:tab-stops/>
      </style:paragraph-properties>
    </style:style>
    <style:style style:name="P114" style:family="paragraph" style:parent-style-name="Standard">
      <style:paragraph-properties fo:background-color="#ffffff">
        <style:background-image/>
      </style:paragraph-properties>
      <style:text-properties style:font-name="Arial" fo:font-size="10pt" style:font-size-asian="10pt" style:font-name-complex="Arial"/>
    </style:style>
    <style:style style:name="P115" style:family="paragraph" style:parent-style-name="Standard">
      <style:paragraph-properties fo:text-align="center" style:justify-single-word="false" fo:background-color="#ffffff">
        <style:background-image/>
      </style:paragraph-properties>
      <style:text-properties fo:color="#000000" fo:font-size="3pt" fo:font-style="italic" style:font-size-asian="3pt" style:font-style-asian="italic" style:font-size-complex="3pt"/>
    </style:style>
    <style:style style:name="P116" style:family="paragraph" style:parent-style-name="Pagrindinis_20_tekstas_20_3">
      <style:paragraph-properties fo:margin-top="0cm" fo:margin-bottom="0cm"/>
    </style:style>
    <style:style style:name="P117" style:family="paragraph" style:parent-style-name="Pagrindinis_20_tekstas_20_3">
      <style:paragraph-properties fo:margin-top="0cm" fo:margin-bottom="0cm"/>
      <style:text-properties fo:font-size="12pt" style:font-size-asian="12pt" style:font-size-complex="12pt" style:font-style-complex="italic"/>
    </style:style>
    <style:style style:name="P118" style:family="paragraph" style:parent-style-name="Standard">
      <style:paragraph-properties fo:margin-left="0.847cm" fo:margin-right="0cm" fo:text-align="justify" style:justify-single-word="false" fo:text-indent="0cm" style:auto-text-indent="false">
        <style:tab-stops/>
      </style:paragraph-properties>
      <style:text-properties fo:color="#000000" fo:font-weight="bold" style:font-weight-asian="bold"/>
    </style:style>
    <style:style style:name="P119" style:family="paragraph" style:parent-style-name="Standard">
      <style:paragraph-properties fo:margin-left="0.071cm" fo:margin-right="-0.198cm" fo:text-align="justify" style:justify-single-word="false" fo:text-indent="0cm" style:auto-text-indent="false">
        <style:tab-stops/>
      </style:paragraph-properties>
      <style:text-properties fo:font-size="11pt" style:font-size-asian="11pt" style:font-size-complex="11pt"/>
    </style:style>
    <style:style style:name="P120" style:family="paragraph" style:parent-style-name="Standard">
      <style:paragraph-properties fo:margin-left="0.071cm" fo:margin-right="-0.198cm" fo:text-indent="0cm" style:auto-text-indent="false">
        <style:tab-stops/>
      </style:paragraph-properties>
      <style:text-properties fo:font-size="11pt" style:font-size-asian="11pt" style:font-size-complex="11pt"/>
    </style:style>
    <style:style style:name="P121" style:family="paragraph" style:parent-style-name="Standard">
      <style:paragraph-properties fo:margin-left="0cm" fo:margin-right="-0.198cm" fo:text-indent="0cm" style:auto-text-indent="false"/>
      <style:text-properties fo:font-size="11pt" style:font-size-asian="11pt" style:font-size-complex="11pt"/>
    </style:style>
    <style:style style:name="P122" style:family="paragraph" style:parent-style-name="Standard">
      <style:paragraph-properties fo:margin-left="0cm" fo:margin-right="-0.198cm" fo:text-align="justify" style:justify-single-word="false" fo:text-indent="0cm" style:auto-text-indent="false"/>
      <style:text-properties fo:font-size="11pt" style:font-size-asian="11pt" style:font-size-complex="11pt"/>
    </style:style>
    <style:style style:name="P123" style:family="paragraph" style:parent-style-name="Standard">
      <style:paragraph-properties fo:margin-left="-0.155cm" fo:margin-right="-0.169cm" fo:text-align="justify" style:justify-single-word="false" fo:text-indent="0cm" style:auto-text-indent="false">
        <style:tab-stops/>
      </style:paragraph-properties>
    </style:style>
    <style:style style:name="P124" style:family="paragraph" style:parent-style-name="Standard">
      <style:paragraph-properties fo:margin-left="-0.155cm" fo:margin-right="-0.169cm" fo:text-indent="0cm" style:auto-text-indent="false">
        <style:tab-stops/>
      </style:paragraph-properties>
    </style:style>
    <style:style style:name="P125" style:family="paragraph" style:parent-style-name="Standard">
      <style:paragraph-properties fo:margin-left="-0.123cm" fo:margin-right="-0.032cm" fo:text-align="justify" style:justify-single-word="false" fo:text-indent="0cm" style:auto-text-indent="false">
        <style:tab-stops>
          <style:tab-stop style:position="1.501cm"/>
        </style:tab-stops>
      </style:paragraph-properties>
      <style:text-properties fo:font-weight="bold" style:font-weight-asian="bold"/>
    </style:style>
    <style:style style:name="P126" style:family="paragraph" style:parent-style-name="Standard">
      <style:paragraph-properties fo:margin-left="-0.032cm" fo:margin-right="-0.198cm" fo:text-indent="0cm" style:auto-text-indent="false">
        <style:tab-stops/>
      </style:paragraph-properties>
      <style:text-properties fo:font-size="11pt" style:font-size-asian="11pt" style:font-size-complex="11pt"/>
    </style:style>
    <style:style style:name="P127" style:family="paragraph" style:parent-style-name="Standard">
      <style:paragraph-properties fo:margin-left="-0.032cm" fo:margin-right="-0.198cm" fo:text-indent="0cm" style:auto-text-indent="false">
        <style:tab-stops/>
      </style:paragraph-properties>
    </style:style>
    <style:style style:name="P128" style:family="paragraph" style:parent-style-name="Standard">
      <style:paragraph-properties fo:margin-left="0cm" fo:margin-right="0.159cm" fo:text-align="justify" style:justify-single-word="false" fo:text-indent="0cm" style:auto-text-indent="false"/>
      <style:text-properties fo:font-size="11pt" style:font-size-asian="11pt" style:font-size-complex="11pt"/>
    </style:style>
    <style:style style:name="P129" style:family="paragraph" style:parent-style-name="Standard">
      <style:paragraph-properties fo:margin-left="0cm" fo:margin-right="0cm" fo:text-align="justify" style:justify-single-word="false" fo:text-indent="2.286cm" style:auto-text-indent="false"/>
    </style:style>
    <style:style style:name="P130" style:family="paragraph" style:parent-style-name="Standard">
      <style:paragraph-properties fo:margin-left="-0.191cm" fo:margin-right="-0.169cm" fo:text-align="center" style:justify-single-word="false" fo:text-indent="0cm" style:auto-text-indent="false">
        <style:tab-stops/>
      </style:paragraph-properties>
    </style:style>
    <style:style style:name="P131" style:family="paragraph" style:parent-style-name="Standard">
      <style:paragraph-properties fo:margin-left="-0.191cm" fo:margin-right="-0.169cm" fo:text-align="center" style:justify-single-word="false" fo:text-indent="0cm" style:auto-text-indent="false">
        <style:tab-stops/>
      </style:paragraph-properties>
      <style:text-properties fo:color="#000000" fo:font-size="10pt" style:font-size-asian="10pt"/>
    </style:style>
    <style:style style:name="P132" style:family="paragraph" style:parent-style-name="Standard">
      <style:paragraph-properties fo:margin-left="-0.191cm" fo:margin-right="-0.169cm" fo:text-align="justify" style:justify-single-word="false" fo:text-indent="2.477cm" style:auto-text-indent="false">
        <style:tab-stops/>
      </style:paragraph-properties>
      <style:text-properties fo:font-size="8pt" style:font-size-asian="8pt" style:font-size-complex="8pt"/>
    </style:style>
    <style:style style:name="P133" style:family="paragraph" style:parent-style-name="Standard">
      <style:paragraph-properties fo:margin-left="-0.191cm" fo:margin-right="-0.169cm" fo:text-align="justify" style:justify-single-word="false" fo:text-indent="2.477cm" style:auto-text-indent="false">
        <style:tab-stops/>
      </style:paragraph-properties>
      <style:text-properties style:font-size-complex="11pt"/>
    </style:style>
    <style:style style:name="P134" style:family="paragraph" style:parent-style-name="Standard">
      <style:paragraph-properties fo:margin-left="-0.191cm" fo:margin-right="-0.169cm" fo:text-align="justify" style:justify-single-word="false" fo:text-indent="2.477cm" style:auto-text-indent="false">
        <style:tab-stops/>
      </style:paragraph-properties>
      <style:text-properties fo:color="#000000" fo:font-size="8pt" style:font-size-asian="8pt" style:font-size-complex="8pt"/>
    </style:style>
    <style:style style:name="P135" style:family="paragraph" style:parent-style-name="Standard">
      <style:paragraph-properties fo:margin-left="-0.191cm" fo:margin-right="-0.169cm" fo:text-align="justify" style:justify-single-word="false" fo:text-indent="2.477cm" style:auto-text-indent="false">
        <style:tab-stops>
          <style:tab-stop style:position="3.302cm"/>
        </style:tab-stops>
      </style:paragraph-properties>
      <style:text-properties fo:color="#000000" fo:font-size="8pt" style:font-size-asian="8pt" style:font-size-complex="8pt"/>
    </style:style>
    <style:style style:name="P136" style:family="paragraph" style:parent-style-name="Standard">
      <style:paragraph-properties fo:margin-left="-0.191cm" fo:margin-right="-0.169cm" fo:text-align="center" style:justify-single-word="false" fo:text-indent="2.477cm" style:auto-text-indent="false">
        <style:tab-stops>
          <style:tab-stop style:position="3.302cm"/>
        </style:tab-stops>
      </style:paragraph-properties>
      <style:text-properties fo:color="#000000" fo:font-size="10pt" style:font-size-asian="10pt"/>
    </style:style>
    <style:style style:name="P137" style:family="paragraph" style:parent-style-name="Standard">
      <style:paragraph-properties fo:margin-left="-0.191cm" fo:margin-right="-0.169cm" fo:text-align="justify" style:justify-single-word="false" fo:text-indent="2.477cm" style:auto-text-indent="false">
        <style:tab-stops/>
      </style:paragraph-properties>
    </style:style>
    <style:style style:name="P138" style:family="paragraph" style:parent-style-name="Standard">
      <style:paragraph-properties fo:margin-left="-0.159cm" fo:margin-right="-0.109cm" fo:text-align="center" style:justify-single-word="false" fo:text-indent="0cm" style:auto-text-indent="false">
        <style:tab-stops/>
      </style:paragraph-properties>
      <style:text-properties fo:font-style="italic" style:font-style-asian="italic" style:font-size-complex="11pt" style:font-style-complex="italic"/>
    </style:style>
    <style:style style:name="P139" style:family="paragraph" style:parent-style-name="Standard">
      <style:paragraph-properties fo:margin-left="-0.159cm" fo:margin-right="-0.109cm" fo:text-align="justify" style:justify-single-word="false" fo:text-indent="0cm" style:auto-text-indent="false">
        <style:tab-stops/>
      </style:paragraph-properties>
      <style:text-properties fo:font-size="8pt" style:font-size-asian="8pt" style:font-size-complex="8pt"/>
    </style:style>
    <style:style style:name="P140" style:family="paragraph" style:parent-style-name="Standard">
      <style:paragraph-properties fo:margin-left="-0.159cm" fo:margin-right="-0.109cm" fo:text-align="center" style:justify-single-word="false" fo:text-indent="0cm" style:auto-text-indent="false">
        <style:tab-stops>
          <style:tab-stop style:position="3.302cm"/>
        </style:tab-stops>
      </style:paragraph-properties>
      <style:text-properties fo:color="#000000" fo:font-style="italic" style:font-style-asian="italic" style:font-size-complex="11pt" style:font-style-complex="italic"/>
    </style:style>
    <style:style style:name="P141" style:family="paragraph" style:parent-style-name="Standard">
      <style:paragraph-properties fo:margin-left="0cm" fo:margin-right="-0.109cm" fo:text-align="center" style:justify-single-word="false" fo:text-indent="0cm" style:auto-text-indent="false"/>
      <style:text-properties fo:font-style="italic" style:font-style-asian="italic" style:font-size-complex="11pt" style:font-style-complex="italic"/>
    </style:style>
    <style:style style:name="P142" style:family="paragraph" style:parent-style-name="Standard">
      <style:paragraph-properties fo:margin-left="0cm" fo:margin-right="-0.109cm" fo:text-align="center" style:justify-single-word="false" fo:text-indent="0cm" style:auto-text-indent="false"/>
      <style:text-properties fo:font-size="8pt" fo:font-style="italic" style:font-size-asian="8pt" style:font-style-asian="italic" style:font-size-complex="8pt" style:font-style-complex="italic"/>
    </style:style>
    <style:style style:name="P143" style:family="paragraph" style:parent-style-name="Standard">
      <style:paragraph-properties fo:margin-left="-0.113cm" fo:margin-right="-0.155cm" fo:text-indent="0cm" style:auto-text-indent="false">
        <style:tab-stops/>
      </style:paragraph-properties>
    </style:style>
    <style:style style:name="P144" style:family="paragraph" style:parent-style-name="Standard">
      <style:paragraph-properties fo:margin-left="-0.113cm" fo:margin-right="-0.155cm" fo:text-align="justify" style:justify-single-word="false" fo:text-indent="0cm" style:auto-text-indent="false">
        <style:tab-stops>
          <style:tab-stop style:position="2.586cm"/>
        </style:tab-stops>
      </style:paragraph-properties>
      <style:text-properties fo:color="#000000" fo:font-size="8pt" fo:font-style="italic" style:font-size-asian="8pt" style:font-style-asian="italic" style:font-size-complex="8pt" style:font-style-complex="italic"/>
    </style:style>
    <style:style style:name="P145" style:family="paragraph" style:parent-style-name="Standard">
      <style:paragraph-properties fo:margin-left="-0.191cm" fo:margin-right="-0.138cm" fo:text-align="justify" style:justify-single-word="false" fo:text-indent="0cm" style:auto-text-indent="false">
        <style:tab-stops/>
      </style:paragraph-properties>
      <style:text-properties style:font-size-complex="11pt"/>
    </style:style>
    <style:style style:name="P146" style:family="paragraph" style:parent-style-name="Standard">
      <style:paragraph-properties fo:margin-left="-0.159cm" fo:margin-right="-0.268cm" fo:text-align="center" style:justify-single-word="false" fo:text-indent="0cm" style:auto-text-indent="false">
        <style:tab-stops>
          <style:tab-stop style:position="2.54cm"/>
        </style:tab-stops>
      </style:paragraph-properties>
    </style:style>
    <style:style style:name="P147" style:family="paragraph" style:parent-style-name="Standard">
      <style:paragraph-properties fo:margin-left="-0.159cm" fo:margin-right="-0.268cm" fo:text-align="center" style:justify-single-word="false" fo:text-indent="0cm" style:auto-text-indent="false">
        <style:tab-stops/>
      </style:paragraph-properties>
      <style:text-properties fo:font-style="italic" style:font-style-asian="italic" style:font-size-complex="11pt" style:font-style-complex="italic"/>
    </style:style>
    <style:style style:name="P148" style:family="paragraph" style:parent-style-name="Standard">
      <style:paragraph-properties fo:margin-left="-0.162cm" fo:margin-right="-0.097cm" fo:text-indent="0cm" style:auto-text-indent="false">
        <style:tab-stops/>
      </style:paragraph-properties>
      <style:text-properties fo:font-size="8pt" fo:font-style="italic" style:font-size-asian="8pt" style:font-style-asian="italic" style:font-size-complex="8pt" style:font-style-complex="italic"/>
    </style:style>
    <style:style style:name="P149" style:family="paragraph" style:parent-style-name="Standard">
      <style:paragraph-properties fo:margin-left="-0.191cm" fo:margin-right="-0.191cm" fo:text-align="justify" style:justify-single-word="false" fo:text-indent="-0.004cm" style:auto-text-indent="false">
        <style:tab-stops>
          <style:tab-stop style:position="3.302cm"/>
        </style:tab-stops>
      </style:paragraph-properties>
    </style:style>
    <style:style style:name="P150" style:family="paragraph" style:parent-style-name="Standard">
      <style:paragraph-properties fo:margin-left="-0.191cm" fo:margin-right="-0.191cm" fo:text-align="justify" style:justify-single-word="false" fo:text-indent="0cm" style:auto-text-indent="false">
        <style:tab-stops>
          <style:tab-stop style:position="3.302cm"/>
        </style:tab-stops>
      </style:paragraph-properties>
    </style:style>
    <style:style style:name="P151" style:family="paragraph" style:parent-style-name="Standard">
      <style:paragraph-properties fo:margin-left="-0.191cm" fo:margin-right="-0.191cm" fo:text-align="justify" style:justify-single-word="false" fo:text-indent="0cm" style:auto-text-indent="false">
        <style:tab-stops>
          <style:tab-stop style:position="3.302cm"/>
        </style:tab-stops>
      </style:paragraph-properties>
      <style:text-properties fo:font-size="8pt" style:font-size-asian="8pt" style:font-size-complex="8pt"/>
    </style:style>
    <style:style style:name="P152" style:family="paragraph" style:parent-style-name="Standard">
      <style:paragraph-properties fo:margin-left="-0.191cm" fo:margin-right="-0.191cm" fo:text-indent="0cm" style:auto-text-indent="false" style:snap-to-layout-grid="false">
        <style:tab-stops/>
      </style:paragraph-properties>
      <style:text-properties style:font-size-complex="11pt"/>
    </style:style>
    <style:style style:name="P153" style:family="paragraph" style:parent-style-name="Standard">
      <style:paragraph-properties fo:margin-left="-0.191cm" fo:margin-right="-0.191cm" fo:line-height="150%" fo:text-align="center" style:justify-single-word="false" fo:text-indent="0cm" style:auto-text-indent="false">
        <style:tab-stops>
          <style:tab-stop style:position="3.302cm"/>
        </style:tab-stops>
      </style:paragraph-properties>
    </style:style>
    <style:style style:name="P154" style:family="paragraph" style:parent-style-name="Standard">
      <style:paragraph-properties fo:margin-left="-0.162cm" fo:margin-right="-0.191cm" fo:text-indent="0cm" style:auto-text-indent="false">
        <style:tab-stops/>
      </style:paragraph-properties>
      <style:text-properties fo:font-size="8pt" fo:font-style="italic" style:font-size-asian="8pt" style:font-style-asian="italic" style:font-size-complex="8pt" style:font-style-complex="italic"/>
    </style:style>
    <style:style style:name="P155" style:family="paragraph" style:parent-style-name="Standard">
      <style:paragraph-properties fo:margin-left="-0.162cm" fo:margin-right="-0.191cm" fo:text-indent="0cm" style:auto-text-indent="false">
        <style:tab-stops/>
      </style:paragraph-properties>
      <style:text-properties style:font-size-complex="11pt"/>
    </style:style>
    <style:style style:name="P156" style:family="paragraph" style:parent-style-name="Standard">
      <style:paragraph-properties fo:margin-left="0cm" fo:margin-right="-0.191cm" fo:text-indent="0cm" style:auto-text-indent="false"/>
      <style:text-properties style:font-size-complex="11pt"/>
    </style:style>
    <style:style style:name="P157" style:family="paragraph" style:parent-style-name="Standard">
      <style:paragraph-properties fo:margin-left="-0.159cm" fo:margin-right="-0.191cm" fo:text-align="center" style:justify-single-word="false" fo:text-indent="0cm" style:auto-text-indent="false">
        <style:tab-stops/>
      </style:paragraph-properties>
      <style:text-properties fo:font-style="italic" style:font-style-asian="italic" style:font-size-complex="11pt" style:font-style-complex="italic"/>
    </style:style>
    <style:style style:name="P158" style:family="paragraph" style:parent-style-name="Standard">
      <style:paragraph-properties fo:margin-left="-0.191cm" fo:margin-right="-0.159cm" fo:text-align="justify" style:justify-single-word="false" fo:text-indent="0cm" style:auto-text-indent="false">
        <style:tab-stops>
          <style:tab-stop style:position="3.302cm"/>
        </style:tab-stops>
      </style:paragraph-properties>
      <style:text-properties fo:font-size="8pt" style:font-size-asian="8pt" style:font-size-complex="8pt"/>
    </style:style>
    <style:style style:name="P159" style:family="paragraph" style:parent-style-name="Standard">
      <style:paragraph-properties fo:margin-left="-0.191cm" fo:margin-right="-0.155cm" fo:text-align="justify" style:justify-single-word="false" fo:text-indent="0cm" style:auto-text-indent="false">
        <style:tab-stops>
          <style:tab-stop style:position="3.302cm"/>
        </style:tab-stops>
      </style:paragraph-properties>
      <style:text-properties style:font-size-complex="11pt"/>
    </style:style>
    <style:style style:name="P160" style:family="paragraph" style:parent-style-name="Standard">
      <style:paragraph-properties fo:margin-left="0cm" fo:margin-right="-0.032cm" fo:text-align="justify" style:justify-single-word="false" fo:text-indent="0cm" style:auto-text-indent="false">
        <style:tab-stops>
          <style:tab-stop style:position="1.501cm"/>
        </style:tab-stops>
      </style:paragraph-properties>
    </style:style>
    <style:style style:name="P161" style:family="paragraph" style:parent-style-name="Standard">
      <style:paragraph-properties fo:margin-left="0cm" fo:margin-right="-0.032cm" fo:text-align="justify" style:justify-single-word="false" fo:text-indent="0cm" style:auto-text-indent="false">
        <style:tab-stops>
          <style:tab-stop style:position="1.501cm"/>
        </style:tab-stops>
      </style:paragraph-properties>
      <style:text-properties fo:font-size="10pt" fo:font-weight="bold" style:font-size-asian="10pt" style:font-weight-asian="bold"/>
    </style:style>
    <style:style style:name="P162" style:family="paragraph" style:parent-style-name="Standard">
      <style:paragraph-properties fo:margin-left="0cm" fo:margin-right="-0.155cm" fo:text-align="center" style:justify-single-word="false" fo:text-indent="0cm" style:auto-text-indent="false">
        <style:tab-stops>
          <style:tab-stop style:position="3.302cm"/>
        </style:tab-stops>
      </style:paragraph-properties>
      <style:text-properties fo:font-weight="bold" style:font-weight-asian="bold" style:font-size-complex="11pt"/>
    </style:style>
    <style:style style:name="P163" style:family="paragraph" style:parent-style-name="Standard">
      <style:paragraph-properties fo:margin-left="-0.191cm" fo:margin-right="-0.28cm" fo:text-align="justify" style:justify-single-word="false" fo:text-indent="0cm" style:auto-text-indent="false">
        <style:tab-stops>
          <style:tab-stop style:position="3.302cm"/>
        </style:tab-stops>
      </style:paragraph-properties>
    </style:style>
    <style:style style:name="P164" style:family="paragraph" style:parent-style-name="Standard">
      <style:paragraph-properties fo:margin-left="-0.113cm" fo:margin-right="-0.191cm" fo:text-align="justify" style:justify-single-word="false" fo:text-indent="0cm" style:auto-text-indent="false">
        <style:tab-stops>
          <style:tab-stop style:position="3.302cm"/>
        </style:tab-stops>
      </style:paragraph-properties>
      <style:text-properties fo:color="#000000" fo:font-size="8pt" fo:font-style="italic" style:font-size-asian="8pt" style:font-style-asian="italic" style:font-size-complex="8pt" style:font-style-complex="italic"/>
    </style:style>
    <style:style style:name="P165" style:family="paragraph" style:parent-style-name="Standard">
      <style:paragraph-properties fo:margin-left="-0.113cm" fo:margin-right="-0.191cm" fo:text-align="justify" style:justify-single-word="false" fo:text-indent="0cm" style:auto-text-indent="false">
        <style:tab-stops>
          <style:tab-stop style:position="3.302cm"/>
        </style:tab-stops>
      </style:paragraph-properties>
      <style:text-properties fo:color="#000000" style:font-size-complex="11pt"/>
    </style:style>
    <style:style style:name="P166" style:family="paragraph" style:parent-style-name="Standard">
      <style:paragraph-properties fo:margin-left="0.635cm" fo:margin-right="0cm" fo:text-align="justify" style:justify-single-word="false" fo:text-indent="0cm" style:auto-text-indent="false">
        <style:tab-stops/>
      </style:paragraph-properties>
    </style:style>
    <style:style style:name="P167" style:family="paragraph" style:parent-style-name="Standard">
      <style:paragraph-properties fo:margin-left="0cm" fo:margin-right="0cm" fo:text-align="justify" style:justify-single-word="false" fo:text-indent="1.27cm" style:auto-text-indent="false"/>
    </style:style>
    <style:style style:name="P168" style:family="paragraph" style:parent-style-name="Standard">
      <style:paragraph-properties fo:margin-left="0cm" fo:margin-right="0cm" fo:line-height="150%" fo:text-indent="1.27cm" style:auto-text-indent="false"/>
      <style:text-properties fo:background-color="#ffff00" style:font-size-complex="12pt"/>
    </style:style>
    <style:style style:name="P169" style:family="paragraph" style:parent-style-name="Standard">
      <style:paragraph-properties fo:margin-left="0cm" fo:margin-right="-1.039cm" fo:line-height="150%" fo:text-align="center" style:justify-single-word="false" fo:text-indent="0cm" style:auto-text-indent="false" fo:background-color="#ffffff">
        <style:tab-stops>
          <style:tab-stop style:position="9.753cm"/>
        </style:tab-stops>
        <style:background-image/>
      </style:paragraph-properties>
      <style:text-properties fo:font-weight="bold" style:font-name-asian="Calibri" style:language-asian="en" style:country-asian="US" style:font-weight-asian="bold" style:font-size-complex="12pt"/>
    </style:style>
    <style:style style:name="P170" style:family="paragraph" style:parent-style-name="Standard">
      <style:paragraph-properties fo:margin-left="4.572cm" fo:margin-right="0cm" fo:text-indent="2.286cm" style:auto-text-indent="false">
        <style:tab-stops/>
      </style:paragraph-properties>
    </style:style>
    <style:style style:name="P171" style:family="paragraph" style:parent-style-name="Standard" style:master-page-name="MPF0">
      <style:paragraph-properties fo:text-align="center" style:justify-single-word="false" style:page-number="auto" fo:break-before="page"/>
    </style:style>
    <style:style style:name="P172" style:family="paragraph" style:parent-style-name="Standard" style:list-style-name="L3">
      <style:paragraph-properties fo:text-align="justify" style:justify-single-word="false"/>
    </style:style>
    <style:style style:name="P173" style:family="paragraph" style:parent-style-name="Standard" style:list-style-name="WWNum6">
      <style:text-properties fo:font-size="10pt" style:font-size-asian="10pt"/>
    </style:style>
    <style:style style:name="P174" style:family="paragraph" style:parent-style-name="Standard" style:list-style-name="L6"/>
    <style:style style:name="P175" style:family="paragraph" style:parent-style-name="Standard" style:list-style-name="L1">
      <style:paragraph-properties fo:margin-left="0cm" fo:margin-right="0cm" fo:text-align="justify" style:justify-single-word="false" fo:text-indent="1cm" style:auto-text-indent="false">
        <style:tab-stops/>
      </style:paragraph-properties>
    </style:style>
    <style:style style:name="P176" style:family="paragraph" style:parent-style-name="Standard" style:list-style-name="L2">
      <style:paragraph-properties fo:margin-left="0cm" fo:margin-right="0cm" fo:line-height="150%" fo:text-align="justify" style:justify-single-word="false" fo:text-indent="1cm" style:auto-text-indent="false">
        <style:tab-stops/>
      </style:paragraph-properties>
      <style:text-properties fo:font-weight="bold" style:font-weight-asian="bold"/>
    </style:style>
    <style:style style:name="P177" style:family="paragraph" style:parent-style-name="Standard" style:list-style-name="L4">
      <style:paragraph-properties fo:margin-left="0cm" fo:margin-right="0cm" fo:line-height="150%" fo:text-indent="1cm" style:auto-text-indent="false">
        <style:tab-stops/>
      </style:paragraph-properties>
      <style:text-properties fo:font-weight="bold" style:font-weight-asian="bold"/>
    </style:style>
    <style:style style:name="P178" style:family="paragraph" style:parent-style-name="Standard" style:list-style-name="L8">
      <style:paragraph-properties fo:margin-left="0cm" fo:margin-right="0cm" fo:line-height="150%" fo:text-indent="1cm" style:auto-text-indent="false">
        <style:tab-stops/>
      </style:paragraph-properties>
      <style:text-properties fo:font-weight="bold" style:font-weight-asian="bold"/>
    </style:style>
    <style:style style:name="P179" style:family="paragraph" style:parent-style-name="Standard" style:list-style-name="L7">
      <style:paragraph-properties fo:margin-left="0cm" fo:margin-right="0cm" fo:text-indent="1cm" style:auto-text-indent="false">
        <style:tab-stops/>
      </style:paragraph-properties>
      <style:text-properties fo:font-weight="bold" style:font-weight-asian="bold"/>
    </style:style>
    <style:style style:name="P180" style:family="paragraph" style:parent-style-name="Standard" style:list-style-name="L5">
      <style:paragraph-properties fo:margin-left="0cm" fo:margin-right="0cm" fo:text-indent="1cm" style:auto-text-indent="false">
        <style:tab-stops/>
      </style:paragraph-properties>
    </style:style>
    <style:style style:name="P181" style:family="paragraph" style:parent-style-name="Standard" style:list-style-name="L9">
      <style:paragraph-properties fo:margin-left="0cm" fo:margin-right="0cm" fo:text-indent="1cm" style:auto-text-indent="false">
        <style:tab-stops/>
      </style:paragraph-properties>
    </style:style>
    <style:style style:name="P182" style:family="paragraph" style:parent-style-name="Pagrindinis_20_tekstas_20_3" style:list-style-name="WW8Num6">
      <style:paragraph-properties fo:margin-top="0cm" fo:margin-bottom="0cm"/>
      <style:text-properties fo:font-size="12pt" style:font-size-asian="12pt" style:font-size-complex="12pt"/>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1pt" style:font-weight-complex="bold"/>
    </style:style>
    <style:style style:name="T7" style:family="text">
      <style:text-properties fo:language="en" fo:country="US"/>
    </style:style>
    <style:style style:name="T8" style:family="text">
      <style:text-properties fo:language="en" fo:country="US" style:font-size-complex="11pt"/>
    </style:style>
    <style:style style:name="T9" style:family="text">
      <style:text-properties fo:font-size="10pt" fo:font-style="italic" style:font-size-asian="10pt" style:font-style-asian="italic"/>
    </style:style>
    <style:style style:name="T10" style:family="text">
      <style:text-properties fo:font-size="10pt" fo:font-style="italic" style:font-size-asian="10pt" style:font-style-asian="italic" style:font-weight-complex="bold"/>
    </style:style>
    <style:style style:name="T11" style:family="text">
      <style:text-properties fo:font-size="10pt" fo:font-style="italic" style:font-size-asian="10pt" style:font-style-asian="italic" style:font-style-complex="italic"/>
    </style:style>
    <style:style style:name="T12" style:family="text">
      <style:text-properties fo:font-size="10pt" fo:font-style="italic" fo:font-weight="bold" style:font-size-asian="10pt" style:font-style-asian="italic" style:font-weight-asian="bold"/>
    </style:style>
    <style:style style:name="T13" style:family="text">
      <style:text-properties fo:font-size="10pt" style:font-size-asian="10pt"/>
    </style:style>
    <style:style style:name="T14" style:family="text">
      <style:text-properties fo:font-size="10pt" fo:language="en" fo:country="US" fo:font-style="italic" style:font-size-asian="10pt" style:font-style-asian="italic" style:font-style-complex="italic"/>
    </style:style>
    <style:style style:name="T15" style:family="text">
      <style:text-properties fo:font-size="10pt" fo:font-weight="bold" style:font-size-asian="10pt" style:font-weight-asian="bold"/>
    </style:style>
    <style:style style:name="T16" style:family="text">
      <style:text-properties style:font-size-complex="12pt"/>
    </style:style>
    <style:style style:name="T17" style:family="text">
      <style:text-properties fo:color="#800000" fo:font-size="10pt" style:font-size-asian="10pt"/>
    </style:style>
    <style:style style:name="T18" style:family="text">
      <style:text-properties fo:color="#800000" style:font-size-complex="12pt"/>
    </style:style>
    <style:style style:name="T19" style:family="text">
      <style:text-properties fo:color="#ff3333" fo:font-size="10pt" style:font-size-asian="10pt"/>
    </style:style>
    <style:style style:name="T20" style:family="text">
      <style:text-properties fo:color="#cc0000" fo:font-size="10pt" style:font-size-asian="10pt"/>
    </style:style>
    <style:style style:name="T21" style:family="text">
      <style:text-properties fo:color="#000000"/>
    </style:style>
    <style:style style:name="T22" style:family="text">
      <style:text-properties fo:color="#000000" fo:font-size="10pt" fo:font-weight="bold" style:font-size-asian="10pt" style:font-weight-asian="bold"/>
    </style:style>
    <style:style style:name="T23" style:family="text">
      <style:text-properties fo:color="#000000" fo:font-size="10pt" fo:font-style="italic" style:font-size-asian="10pt" style:font-style-asian="italic"/>
    </style:style>
    <style:style style:name="T24" style:family="text">
      <style:text-properties fo:color="#000000" fo:font-size="10pt" style:font-size-asian="10pt"/>
    </style:style>
    <style:style style:name="T25" style:family="text">
      <style:text-properties fo:color="#000000" fo:font-weight="bold" style:font-weight-asian="bold"/>
    </style:style>
    <style:style style:name="T26" style:family="text">
      <style:text-properties fo:color="#000000" fo:font-weight="bold" style:font-weight-asian="bold" style:font-size-complex="11pt" style:font-weight-complex="bold"/>
    </style:style>
    <style:style style:name="T27" style:family="text">
      <style:text-properties fo:color="#000000" style:font-name="Wingdings"/>
    </style:style>
    <style:style style:name="T28" style:family="text">
      <style:text-properties fo:color="#000000" style:font-size-complex="11pt"/>
    </style:style>
    <style:style style:name="T29" style:family="text">
      <style:text-properties fo:font-size="12pt" style:font-size-asian="12pt" style:font-size-complex="12pt" style:font-style-complex="italic"/>
    </style:style>
    <style:style style:name="T30" style:family="text">
      <style:text-properties fo:font-size="12pt" style:font-size-asian="12pt" style:font-size-complex="12pt" style:font-style-complex="italic" style:font-weight-complex="bold"/>
    </style:style>
    <style:style style:name="T31" style:family="text">
      <style:text-properties fo:font-size="11pt" fo:font-weight="bold" style:font-size-asian="11pt" style:font-weight-asian="bold" style:font-size-complex="11pt"/>
    </style:style>
    <style:style style:name="T32" style:family="text">
      <style:text-properties fo:font-size="11pt" style:font-size-asian="11pt" style:font-size-complex="11pt"/>
    </style:style>
    <style:style style:name="T33" style:family="text">
      <style:text-properties fo:font-size="11pt" fo:language="en" fo:country="US" style:font-size-asian="11pt" style:font-size-complex="11pt"/>
    </style:style>
    <style:style style:name="T34" style:family="text">
      <style:text-properties fo:font-size="11pt" style:font-name-asian="Calibri" style:font-size-asian="11pt" style:font-size-complex="11pt"/>
    </style:style>
    <style:style style:name="T35" style:family="text">
      <style:text-properties style:text-position="super 64%" fo:font-size="11pt" style:font-size-asian="11pt" style:font-size-complex="11pt"/>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font-style-asian="italic" style:font-size-complex="11pt" style:font-style-complex="italic"/>
    </style:style>
    <style:style style:name="T38" style:family="text">
      <style:text-properties fo:color="#66ff00"/>
    </style:style>
    <style:style style:name="T39" style:family="text">
      <style:text-properties fo:color="#66ff00" style:font-size-complex="11pt"/>
    </style:style>
    <style:style style:name="T40" style:family="text">
      <style:text-properties style:text-position="super 65%" fo:font-size="10pt" fo:font-weight="bold" style:font-size-asian="10pt" style:font-weight-asian="bold"/>
    </style:style>
    <style:style style:name="T41" style:family="text">
      <style:text-properties style:font-size-complex="11pt"/>
    </style:style>
    <style:style style:name="T42" style:family="text">
      <style:text-properties fo:color="#66ff66" style:font-size-complex="11pt"/>
    </style:style>
    <style:style style:name="T43" style:family="text">
      <style:text-properties fo:color="#ff0000" fo:font-size="11pt" style:font-size-asian="11pt" style:font-size-complex="11pt"/>
    </style:style>
    <style:style style:name="T44" style:family="text">
      <style:text-properties fo:font-size="8pt" style:font-size-asian="8pt" style:font-size-complex="8pt"/>
    </style:style>
    <style:style style:name="T45" style:family="text">
      <style:text-properties fo:color="#99ff33"/>
    </style:style>
    <style:style style:name="T46" style:family="text">
      <style:text-properties style:font-name-asian="Calibri"/>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Numatytasis_20_pastraipos_20_šriftas"><text:span text:style-name="T1">Savivaldybės biudžetinė įstaiga Kauno lopšelis-darželis „Malūnėlis“</text:span></text:span></text:p>
      <text:p text:style-name="P3"/>
      <text:p text:style-name="P3">2017 METŲ VADOVO VEIKLOS ATASKAITA</text:p>
      <text:p text:style-name="P13"/>
      <text:p text:style-name="P13"/>
      <text:p text:style-name="P14"/>
      <text:p text:style-name="P5">I SKYRIUS</text:p>
      <text:p text:style-name="P5">INFORMACIJA APIE ĮSTAIGĄ</text:p>
      <text:p text:style-name="P16"/>
      <text:p text:style-name="P87"><text:span text:style-name="Numatytasis_20_pastraipos_20_šriftas"><text:span text:style-name="T3">1.1. Įstaigos juridinis adresas </text:span></text:span><text:span text:style-name="Numatytasis_20_pastraipos_20_šriftas"><text:span text:style-name="T3"><text:tab/></text:span></text:span>Kovo 11-osios g. 48, Kaunas, LT 51325</text:p>
      <text:p text:style-name="P87"><text:span text:style-name="Numatytasis_20_pastraipos_20_šriftas"><text:span text:style-name="T3">1.2. Telefono Nr. <text:s/></text:span></text:span>8 37 351246, 351516</text:p>
      <text:p text:style-name="P87"><text:span text:style-name="Numatytasis_20_pastraipos_20_šriftas"><text:span text:style-name="T3">1.3. El. pašto adresas </text:span></text:span><text:s/>malunelis<text:span text:style-name="Numatytasis_20_pastraipos_20_šriftas"><text:span text:style-name="T7">@</text:span></text:span>hotmail.com</text:p>
      <text:p text:style-name="P87"><text:span text:style-name="Numatytasis_20_pastraipos_20_šriftas"><text:span text:style-name="T3">1.4. Interneto svetainė <text:s/></text:span></text:span>www.ldmalunelis.lt</text:p>
      <text:p text:style-name="P89">1.5. Paskyros socialiniuose tinkluose</text:p>
      <text:p text:style-name="P88"><text:span text:style-name="Numatytasis_20_pastraipos_20_šriftas"><text:span text:style-name="T3">1.6. Įstaigos įsteigimo metai <text:s/></text:span></text:span>1965</text:p>
      <text:p text:style-name="P88"><text:span text:style-name="Numatytasis_20_pastraipos_20_šriftas"><text:span text:style-name="T3">1.7. Įstaigos </text:span></text:span><text:span text:style-name="Numatytasis_20_pastraipos_20_šriftas"><text:span text:style-name="T3">savininkas <text:s/></text:span></text:span>Kauno miesto savivaldybė</text:p>
      <text:p text:style-name="P90">1.8. Įstaigos dalininkai</text:p>
      <text:p text:style-name="P90">1.8.1. Dalininkų įnašų vertė finansinių metų pradžioje ir pabaigoje</text:p>
      <text:p text:style-name="P90">1.8.2. Dalininkų kapitalo dydis finansinių metų pradžioje ir pabaigoje</text:p>
      <text:p text:style-name="P7"/>
      <text:p text:style-name="P5">II SKYRIUS</text:p>
      <text:p text:style-name="P5">ĮSTAIGOS VEIKLOS TIKSLAI IR POBŪDIS, FUNKCIJOS</text:p>
      <text:p text:style-name="P16"/>
      <text:list xml:id="list5314211439580903204" text:style-name="L1">
        <text:list-item>
          <text:list>
            <text:list-item>
              <text:p text:style-name="P175"><text:span text:style-name="Numatytasis_20_pastraipos_20_šriftas"><text:span text:style-name="T3">Įstaigos veiklos tikslas (-ai) –</text:span></text:span> teikti kokybišką ir atitinkantį vaiko poreikius ikimokyklinį ir priešmokyklinį ugdymą, laiduoti vaiko asmenybės skleidimąsi, ugdyti aktyvų, savimi ir savo gebėjimais pasitikintį, stiprią pažinimo motyvaciją turint vaiką, sudaryti prielaidas tolesniam sėkmingam ugdymui(si) mokykloje.</text:p>
            </text:list-item>
          </text:list>
        </text:list-item>
      </text:list>
      <text:p text:style-name="P88"><text:span text:style-name="Numatytasis_20_pastraipos_20_šriftas"><text:span text:style-name="T3">2.2. Įstaigos veiklos pobūdis – </text:span></text:span>ikimokyklinis ir priešmokyklinis ugdymas.</text:p>
      <text:list xml:id="list2360281494873344911" text:style-name="L2">
        <text:list-item>
          <text:list>
            <text:list-item>
              <text:p text:style-name="P176">Įstaigos funkcijos, atliekamos įgyvendinant savo tikslą (-us):</text:p>
            </text:list-item>
          </text:list>
        </text:list-item>
      </text:list>
      <text:list xml:id="list4503400538326897071" text:style-name="L3">
        <text:list-item>
          <text:p text:style-name="P172">diferencijuoti ir individualizuoti ugdymo turinį;</text:p>
        </text:list-item>
        <text:list-item>
          <text:p text:style-name="P172">rengti ikimokyklinio ugdymo programą;</text:p>
        </text:list-item>
        <text:list-item>
          <text:p text:style-name="P172">vykdyti ikimokyklinio ir priešmokyklinio ugdymo programas, mokymo sutartyse sutartus įsipareigojimus, užtikrinti ugdymo kokybę;</text:p>
        </text:list-item>
        <text:list-item>
          <text:p text:style-name="P172">teikti informacinę, psichologinę, socialinę pedagoginę, specialiąją pedagoginę, specialiąją pagalbą, vykdo sveikatos priežiūrą;</text:p>
        </text:list-item>
        <text:list-item>
          <text:p text:style-name="P172">įvertinti vaikų specialiuosius ugdymosi poreikius, organizuoti specialųjį ugdymą teisės aktų nustatyta tvarka;</text:p>
        </text:list-item>
        <text:list-item>
          <text:p text:style-name="P172">organizuoti tėvų (globėjų) pageidavimu jų mokamas papildomas paslaugas (būrelius, stovyklas, ekskursijas ir kita) teisės aktų nustatyta tvarka;</text:p>
        </text:list-item>
        <text:list-item>
          <text:p text:style-name="P172">sudaryti sąlygas darbuotojams profesionaliai tobulėti, rengti kvalifikacines programas;</text:p>
        </text:list-item>
        <text:list-item>
          <text:p text:style-name="P172">užtikrinti higienos normų laikymąsi, teisės aktų reikalavimus atitinkančią sveiką, saugią mokymosi ir darbo aplinką;</text:p>
        </text:list-item>
        <text:list-item>
          <text:p text:style-name="P172">kurti ugdymo turinio reikalavimams įgyvendinti reikiamą materialinę bazę, vadovaujantis galiojančiais teisės aktais;</text:p>
        </text:list-item>
        <text:list-item>
          <text:p text:style-name="P172">organizuoti vaikų maitinimą lopšelyje-darželyje;</text:p>
        </text:list-item>
        <text:list-item>
          <text:p text:style-name="P172">viešai skelbti informaciją apie lopšelio-darželio veiklą teisės aktų nustatyta tvarka;</text:p>
        </text:list-item>
        <text:list-item>
          <text:p text:style-name="P172">atlikti kitas statymų ir kitų teisės aktų nustatytas funkcijas.</text:p>
        </text:list-item>
      </text:list>
      <text:p text:style-name="P106"/>
      <text:p text:style-name="P5">III SKYRIUS</text:p>
      <text:p text:style-name="P5"><text:soft-page-break/>INFORMACIJA APIE ĮSTAIGOS DARBUOTOJUS, <text:s/>ĮSTAIGOS ORGANIZACINĖS <text:s/>STRUKTŪROS SCHEMA</text:p>
      <text:p text:style-name="P4"/>
      <text:p text:style-name="P89">3.1. Duomenys apie įstaigos darbuotojus</text:p>
      <text:p text:style-name="P94"><text:span text:style-name="Numatytasis_20_pastraipos_20_šriftas"><text:span text:style-name="T9">(Lentelėse pateikiama Kauno miesto </text:span></text:span><text:span text:style-name="Numatytasis_20_pastraipos_20_šriftas"><text:span text:style-name="T10">s</text:span></text:span><text:span text:style-name="Numatytasis_20_pastraipos_20_šriftas"><text:span text:style-name="T9">avivaldybės administracijos padali</text:span></text:span><text:span text:style-name="Numatytasis_20_pastraipos_20_šriftas"><text:span text:style-name="T9">nio, atliekančio įstaigos veiklos priežiūrą ir kontrolę, nustatyta informacija,</text:span></text:span><text:span text:style-name="Numatytasis_20_pastraipos_20_šriftas"><text:span text:style-name="T12"> </text:span></text:span><text:span text:style-name="Numatytasis_20_pastraipos_20_šriftas"><text:span text:style-name="T9">atsižvelgiant į juridinio asmens teisinę formą ir veiklos pobūdį)</text:span></text:span></text:p>
      <table:table table:name="Lentelė1" table:style-name="Lentelė1">
        <table:table-column table:style-name="Lentelė1.A" table:number-columns-repeated="2"/>
        <table:table-column table:style-name="Lentelė1.C" table:number-columns-repeated="8"/>
        <table:table-row>
          <table:table-cell table:style-name="Lentelė1.A1" table:number-columns-spanned="5" office:value-type="string">
            <text:p text:style-name="P107">Etatų skaičius</text:p>
          </table:table-cell>
          <table:covered-table-cell/>
          <table:covered-table-cell/>
          <table:covered-table-cell/>
          <table:covered-table-cell/>
          <table:table-cell table:style-name="Lentelė1.F1" table:number-columns-spanned="5" office:value-type="string">
            <text:p text:style-name="P107">Mokytojų skaičius</text:p>
          </table:table-cell>
          <table:covered-table-cell/>
          <table:covered-table-cell/>
          <table:covered-table-cell/>
          <table:covered-table-cell/>
        </table:table-row>
        <table:table-row>
          <table:table-cell table:style-name="Lentelė1.A2" office:value-type="string">
            <text:p text:style-name="P108">Administracija (direktorius ir pavaduotojai)</text:p>
          </table:table-cell>
          <table:table-cell table:style-name="Lentelė1.A2" office:value-type="string">
            <text:p text:style-name="P108">Kiti darbuotojai (spec. pedagogas, socialinis, psichologas ir kt.)</text:p>
          </table:table-cell>
          <table:table-cell table:style-name="Lentelė1.A2" office:value-type="string">
            <text:p text:style-name="P108">Pagalbinis/techninis personalas</text:p>
          </table:table-cell>
          <table:table-cell table:style-name="Lentelė1.A2" office:value-type="string">
            <text:p text:style-name="P108">Laisvi etatai</text:p>
          </table:table-cell>
          <table:table-cell table:style-name="Lentelė1.A2" office:value-type="string">
            <text:p text:style-name="P108">Iš viso etatų (pagal etatų sąrašą 01-01)</text:p>
          </table:table-cell>
          <table:table-cell table:style-name="Lentelė1.A2" office:value-type="string">
            <text:p text:style-name="P108">Atestuotų mokytojų</text:p>
          </table:table-cell>
          <table:table-cell table:style-name="Lentelė1.A2" office:value-type="string">
            <text:p text:style-name="P108">Vyr. mokytojų</text:p>
          </table:table-cell>
          <table:table-cell table:style-name="Lentelė1.A2" office:value-type="string">
            <text:p text:style-name="P108">Mokytojų <text:s/>metodininkų</text:p>
          </table:table-cell>
          <table:table-cell table:style-name="Lentelė1.A2" office:value-type="string">
            <text:p text:style-name="P108">Mokytojų ekspertų</text:p>
          </table:table-cell>
          <table:table-cell table:style-name="Lentelė1.J2" office:value-type="string">
            <text:p text:style-name="P108">Iš viso mokytojų</text:p>
          </table:table-cell>
        </table:table-row>
        <table:table-row>
          <table:table-cell table:style-name="Lentelė1.A2" office:value-type="string">
            <text:p text:style-name="P109">3</text:p>
          </table:table-cell>
          <table:table-cell table:style-name="Lentelė1.A2" office:value-type="string">
            <text:p text:style-name="P109">22,18</text:p>
          </table:table-cell>
          <table:table-cell table:style-name="Lentelė1.A2" office:value-type="string">
            <text:p text:style-name="P109">22,25</text:p>
          </table:table-cell>
          <table:table-cell table:style-name="Lentelė1.A2" office:value-type="string">
            <text:p text:style-name="P109">-</text:p>
          </table:table-cell>
          <table:table-cell table:style-name="Lentelė1.A2" office:value-type="string">
            <text:p text:style-name="P109">47,43</text:p>
          </table:table-cell>
          <table:table-cell table:style-name="Lentelė1.A2" office:value-type="string">
            <text:p text:style-name="P109">21</text:p>
          </table:table-cell>
          <table:table-cell table:style-name="Lentelė1.A2" office:value-type="string">
            <text:p text:style-name="P109">12</text:p>
          </table:table-cell>
          <table:table-cell table:style-name="Lentelė1.A2" office:value-type="string">
            <text:p text:style-name="P109">9</text:p>
          </table:table-cell>
          <table:table-cell table:style-name="Lentelė1.A2" office:value-type="string">
            <text:p text:style-name="P109">-</text:p>
          </table:table-cell>
          <table:table-cell table:style-name="Lentelė1.J2" office:value-type="string">
            <text:p text:style-name="P109">22</text:p>
          </table:table-cell>
        </table:table-row>
      </table:table>
      <text:p text:style-name="P25"><text:span text:style-name="Numatytasis_20_pastraipos_20_šriftas"><text:span text:style-name="T3"><text:s text:c="10"/></text:span></text:span>Pareigybių sąrašai 2017 metų sausio 1d., 2017 metų rugsėjo 1 d. ir 2017 metų spalio 1 d. pridedami.</text:p>
      <text:p text:style-name="P91">3.2. Įstaigos organizacinės struktūros schema</text:p>
      <text:p text:style-name="P96">(Galima pridėti atskirą lapą)</text:p>
      <text:p text:style-name="P97">Kauno lopšelio-darželio „Malūnėlis“ organizacinės struktūros schema pridedama.</text:p>
      <text:p text:style-name="P91">3.3. Darbuotojų kvalifikacijos kėlimas per ataskaitinį laikotarpį:</text:p>
      <text:p text:style-name="P98">(Nurodyti, kas, kada, kokios įstaigos suorganizuotoje ir kokios trukmės kvalifikacijos kėlimo programoje (kursuose) dalyvavo, išduoto (-ų) pažymėjimo (-ų) Nr. ir data)</text:p>
      <text:p text:style-name="P3"/>
      <table:table table:name="Lentelė2" table:style-name="Lentelė2">
        <table:table-column table:style-name="Lentelė2.A"/>
        <table:table-column table:style-name="Lentelė2.B"/>
        <table:table-column table:style-name="Lentelė2.C"/>
        <table:table-column table:style-name="Lentelė2.D"/>
        <table:table-column table:style-name="Lentelė2.E"/>
        <table:table-column table:style-name="Lentelė2.F"/>
        <table:table-row>
          <table:table-cell table:style-name="Lentelė2.A1" office:value-type="string">
            <text:p text:style-name="P27">EilNr</text:p>
          </table:table-cell>
          <table:table-cell table:style-name="Lentelė2.A1" office:value-type="string">
            <text:p text:style-name="P27">Vardas ir pavardė</text:p>
          </table:table-cell>
          <table:table-cell table:style-name="Lentelė2.A1" office:value-type="string">
            <text:p text:style-name="P27">Data</text:p>
          </table:table-cell>
          <table:table-cell table:style-name="Lentelė2.A1" office:value-type="string">
            <text:p text:style-name="P27">Kokia įstaiga organizavo</text:p>
          </table:table-cell>
          <table:table-cell table:style-name="Lentelė2.A1" office:value-type="string">
            <text:p text:style-name="P27">Pavadinimas. Trukmė</text:p>
          </table:table-cell>
          <table:table-cell table:style-name="Lentelė2.A1" office:value-type="string">
            <text:p text:style-name="P111">Pažymėjimo data ir Nr.</text:p>
          </table:table-cell>
        </table:table-row>
        <table:table-row>
          <table:table-cell table:style-name="Lentelė2.A1" table:number-rows-spanned="5" office:value-type="string">
            <text:p text:style-name="P27">1.</text:p>
          </table:table-cell>
          <table:table-cell table:style-name="Lentelė2.A1" table:number-rows-spanned="5" office:value-type="string">
            <text:p text:style-name="P27">Laimutė Kvietkauskienė</text:p>
          </table:table-cell>
          <table:table-cell table:style-name="Lentelė2.A1" office:value-type="string">
            <text:p text:style-name="P112">2017-10-30</text:p>
          </table:table-cell>
          <table:table-cell table:style-name="Lentelė2.A1" office:value-type="string">
            <text:p text:style-name="P112">VšĮ „Tikra mityba“</text:p>
          </table:table-cell>
          <table:table-cell table:style-name="Lentelė2.A1" office:value-type="string">
            <text:p text:style-name="P27">Maitinimo organizavimo vaikų ugdymo, vaikų soc. globos įstaigose ir stovyklose. Pakeitimai ir naujovės <text:s/>4 val.</text:p>
          </table:table-cell>
          <table:table-cell table:style-name="Lentelė2.A1" office:value-type="string">
            <text:p text:style-name="P112">2017-10-30 Nr. 17-M523</text:p>
          </table:table-cell>
        </table:table-row>
        <table:table-row>
          <table:covered-table-cell/>
          <table:covered-table-cell/>
          <table:table-cell table:style-name="Lentelė2.A1" office:value-type="string">
            <text:p text:style-name="P112">2017-02-28</text:p>
          </table:table-cell>
          <table:table-cell table:style-name="Lentelė2.A1" office:value-type="string">
            <text:p text:style-name="P112">VšĮ „Tikra mityba“</text:p>
          </table:table-cell>
          <table:table-cell table:style-name="Lentelė2.A1" office:value-type="string">
            <text:p text:style-name="P27">Subalansuota mokyklinio amžiaus vaikų mityba. 2,5 val.</text:p>
          </table:table-cell>
          <table:table-cell table:style-name="Lentelė2.A1" office:value-type="string">
            <text:p text:style-name="P112">2017-02-28</text:p>
            <text:p text:style-name="P112">Nr.17-M009</text:p>
          </table:table-cell>
        </table:table-row>
        <table:table-row>
          <table:covered-table-cell/>
          <table:covered-table-cell/>
          <table:table-cell table:style-name="Lentelė2.A1" office:value-type="string">
            <text:p text:style-name="P112">2017-05-24</text:p>
          </table:table-cell>
          <table:table-cell table:style-name="Lentelė2.A1" office:value-type="string">
            <text:p text:style-name="P113">Kauno miesto savivaldybės visuomenės sveikatos biuras;VDU;</text:p>
            <text:p text:style-name="P113">LVSA</text:p>
          </table:table-cell>
          <table:table-cell table:style-name="Lentelė2.A1" office:value-type="string">
            <text:p text:style-name="P27">Streso valdymas: teorija ir praktika</text:p>
            <text:p text:style-name="P27">5 val.</text:p>
          </table:table-cell>
          <table:table-cell table:style-name="Lentelė2.A1" office:value-type="string">
            <text:p text:style-name="P27">2017-05-24</text:p>
            <text:p text:style-name="P27">Nr. SD-17-232</text:p>
          </table:table-cell>
        </table:table-row>
        <table:table-row>
          <table:covered-table-cell/>
          <table:covered-table-cell/>
          <table:table-cell table:style-name="Lentelė2.A1" office:value-type="string">
            <text:p text:style-name="P112">2017-08-30</text:p>
          </table:table-cell>
          <table:table-cell table:style-name="Lentelė2.A1" office:value-type="string">
            <text:p text:style-name="P112">Psichologinio konsultavimo grupė</text:p>
          </table:table-cell>
          <table:table-cell table:style-name="Lentelė2.A1" office:value-type="string">
            <text:p text:style-name="P27">Tarpinstitucinis bendradarbia-vimas. Komandinio darbo privalumai <text:s/>8 val.</text:p>
          </table:table-cell>
          <table:table-cell table:style-name="Lentelė2.A1" office:value-type="string">
            <text:p text:style-name="P27">2017-08-30</text:p>
            <text:p text:style-name="P27">Nr. PKG-17-0134</text:p>
          </table:table-cell>
        </table:table-row>
        <table:table-row>
          <table:covered-table-cell/>
          <table:covered-table-cell/>
          <table:table-cell table:style-name="Lentelė2.A1" office:value-type="string">
            <text:p text:style-name="P112">2017-12-21</text:p>
          </table:table-cell>
          <table:table-cell table:style-name="Lentelė2.A1" office:value-type="string">
            <text:p text:style-name="P112">KTU Maisto institutas</text:p>
          </table:table-cell>
          <table:table-cell table:style-name="Lentelė2.A1" office:value-type="string">
            <text:p text:style-name="P27">Kvalifikacijos kėlimo mokymuose visuomenės sveikatos priežiūros specialistams <text:s/>4 val.</text:p>
          </table:table-cell>
          <table:table-cell table:style-name="Lentelė2.A1" office:value-type="string">
            <text:p text:style-name="P27">2017-12-21 Nr.KTU MI 2017-12-21-88</text:p>
          </table:table-cell>
        </table:table-row>
        <table:table-row>
          <table:table-cell table:style-name="Lentelė2.A1" office:value-type="string">
            <text:p text:style-name="P27">2.</text:p>
          </table:table-cell>
          <table:table-cell table:style-name="Lentelė2.A1" office:value-type="string">
            <text:p text:style-name="P27">Dana Buivydienė</text:p>
          </table:table-cell>
          <table:table-cell table:style-name="Lentelė2.A1" office:value-type="string">
            <text:p text:style-name="P112">2017-03-02</text:p>
          </table:table-cell>
          <table:table-cell table:style-name="Lentelė2.A1" office:value-type="string">
            <text:p text:style-name="P112">Kauno apskrities priešgaisrinė gelbėjimo valdyba</text:p>
          </table:table-cell>
          <table:table-cell table:style-name="Lentelė2.A1" office:value-type="string">
            <text:p text:style-name="P27">Civilinės saugos kursai</text:p>
            <text:p text:style-name="P27">8 val.</text:p>
          </table:table-cell>
          <table:table-cell table:style-name="Lentelė2.A1" office:value-type="string">
            <text:p text:style-name="P27">2017-03-02 Nr. 2245</text:p>
          </table:table-cell>
        </table:table-row>
        <table:table-row>
          <table:table-cell table:style-name="Lentelė2.A1" table:number-rows-spanned="6" office:value-type="string">
            <text:p text:style-name="P27">3.</text:p>
          </table:table-cell>
          <table:table-cell table:style-name="Lentelė2.A1" table:number-rows-spanned="6" office:value-type="string">
            <text:p text:style-name="P27">Virginija Dūdėnienė</text:p>
          </table:table-cell>
          <table:table-cell table:style-name="Lentelė2.A1" office:value-type="string">
            <text:p text:style-name="P112">2017-01-27</text:p>
          </table:table-cell>
          <table:table-cell table:style-name="Lentelė2.A1" office:value-type="string">
            <text:p text:style-name="P112">Kauno pedagogų kvalifikacijos centras</text:p>
          </table:table-cell>
          <table:table-cell table:style-name="Lentelė2.A1" office:value-type="string">
            <text:p text:style-name="P27">Pedagogo vaidmuo ankstyvojo, ikimokyklinio ir priešmokyklinio amžiaus žaidime kaip pagrindinėje veikloje 6 akad. val.</text:p>
          </table:table-cell>
          <table:table-cell table:style-name="Lentelė2.A1" office:value-type="string">
            <text:p text:style-name="P27">2017-01-27 Nr. AA-2017-0060</text:p>
          </table:table-cell>
        </table:table-row>
        <table:table-row>
          <table:covered-table-cell/>
          <table:covered-table-cell/>
          <table:table-cell table:style-name="Lentelė2.A1" office:value-type="string">
            <text:p text:style-name="P112">2017-02-<text:soft-page-break/>22</text:p>
          </table:table-cell>
          <table:table-cell table:style-name="Lentelė2.A1" office:value-type="string">
            <text:p text:style-name="P112">Kauno <text:soft-page-break/>pedagogų kvalifikacijos centras</text:p>
          </table:table-cell>
          <table:table-cell table:style-name="Lentelė2.A1" office:value-type="string">
            <text:p text:style-name="P27">Vaiko piešinys-psichologinis <text:soft-page-break/>informacijos šaltinis pedagogui</text:p>
            <text:p text:style-name="P27">12 akad. val.</text:p>
          </table:table-cell>
          <table:table-cell table:style-name="Lentelė2.A1" office:value-type="string">
            <text:p text:style-name="P27">2017-02-22</text:p>
            <text:p text:style-name="P27"><text:soft-page-break/>Nr. AA-2017-0312</text:p>
          </table:table-cell>
        </table:table-row>
        <table:table-row>
          <table:covered-table-cell/>
          <table:covered-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 AA-2017-0596</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 integruojant dailės ir žodinę raišką 6 akad. val.</text:p>
          </table:table-cell>
          <table:table-cell table:style-name="Lentelė2.A1" office:value-type="string">
            <text:p text:style-name="P27">2017-04-20 Nr. AA-2017-0779</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0</text:p>
          </table:table-cell>
        </table:table-row>
        <table:table-row>
          <table:covered-table-cell/>
          <table:covered-table-cell/>
          <table:table-cell table:style-name="Lentelė2.A1" office:value-type="string">
            <text:p text:style-name="P112">2017-09-22</text:p>
          </table:table-cell>
          <table:table-cell table:style-name="Lentelė2.A1" office:value-type="string">
            <text:p text:style-name="P112">Kauno pedagogų kvalifikacijos centras</text:p>
          </table:table-cell>
          <table:table-cell table:style-name="Lentelė2.A1" office:value-type="string">
            <text:p text:style-name="P27">Ugdomasis žaidimas ankstyvojo amžiaus vaiko veikloje.</text:p>
            <text:p text:style-name="P27">6 akad. val.</text:p>
          </table:table-cell>
          <table:table-cell table:style-name="Lentelė2.A1" office:value-type="string">
            <text:p text:style-name="P27">2017-09-22</text:p>
            <text:p text:style-name="P27">Nr. AA-2017-1363</text:p>
          </table:table-cell>
        </table:table-row>
        <table:table-row>
          <table:table-cell table:style-name="Lentelė2.A1" table:number-rows-spanned="5" office:value-type="string">
            <text:p text:style-name="P27">4.</text:p>
          </table:table-cell>
          <table:table-cell table:style-name="Lentelė2.A1" table:number-rows-spanned="5" office:value-type="string">
            <text:p text:style-name="P27">Rasa Zavistanavičienė</text:p>
          </table:table-cell>
          <table:table-cell table:style-name="Lentelė2.A1" office:value-type="string">
            <text:p text:style-name="P112">2017-02-09/10</text:p>
          </table:table-cell>
          <table:table-cell table:style-name="Lentelė2.A1" office:value-type="string">
            <text:p text:style-name="P112">Panevėžio pedagogų švietimo centras</text:p>
          </table:table-cell>
          <table:table-cell table:style-name="Lentelė2.A1" office:value-type="string">
            <text:p text:style-name="P27">Nuo ritminių pratimų iki improvizacijos</text:p>
            <text:p text:style-name="P27">18 akad. val.</text:p>
          </table:table-cell>
          <table:table-cell table:style-name="Lentelė2.A1" office:value-type="string">
            <text:p text:style-name="P27">2017-02-10</text:p>
            <text:p text:style-name="P27">Nr. GP-KT-0248</text:p>
          </table:table-cell>
        </table:table-row>
        <table:table-row>
          <table:covered-table-cell/>
          <table:covered-table-cell/>
          <table:table-cell table:style-name="Lentelė2.A1" office:value-type="string">
            <text:p text:style-name="P112">2017-09-29</text:p>
          </table:table-cell>
          <table:table-cell table:style-name="Lentelė2.A1" office:value-type="string">
            <text:p text:style-name="P112">Panevėžio pedagogų švietimo centras</text:p>
          </table:table-cell>
          <table:table-cell table:style-name="Lentelė2.A1" office:value-type="string">
            <text:p text:style-name="P27">Muzika ir spalva: analizuojame, inspiruojame, kuriame</text:p>
            <text:p text:style-name="P27">18 val.</text:p>
          </table:table-cell>
          <table:table-cell table:style-name="Lentelė2.A1" office:value-type="string">
            <text:p text:style-name="P27">2017-09-29</text:p>
            <text:p text:style-name="P27">Nr. GP-KT-0476</text:p>
          </table:table-cell>
        </table:table-row>
        <table:table-row>
          <table:covered-table-cell/>
          <table:covered-table-cell/>
          <table:table-cell table:style-name="Lentelė2.A1" office:value-type="string">
            <text:p text:style-name="P112">2017-10-30</text:p>
          </table:table-cell>
          <table:table-cell table:style-name="Lentelė2.A1" office:value-type="string">
            <text:p text:style-name="P112">Panevėžio pedagogų švietimo centras</text:p>
          </table:table-cell>
          <table:table-cell table:style-name="Lentelė2.A1" office:value-type="string">
            <text:p text:style-name="P27">Muzikinis ugdymas: naujovės ir patirtys</text:p>
            <text:p text:style-name="P27">8 akad. val.</text:p>
          </table:table-cell>
          <table:table-cell table:style-name="Lentelė2.A1" office:value-type="string">
            <text:p text:style-name="P27">2017-10-30 Nr. 6249</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8</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13"/></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56</text:p>
          </table:table-cell>
        </table:table-row>
        <table:table-row>
          <table:table-cell table:style-name="Lentelė2.A1" table:number-rows-spanned="2" office:value-type="string">
            <text:p text:style-name="P27">5.</text:p>
          </table:table-cell>
          <table:table-cell table:style-name="Lentelė2.A1" table:number-rows-spanned="2" office:value-type="string">
            <text:p text:style-name="P27">Erika Kladko</text:p>
          </table:table-cell>
          <table:table-cell table:style-name="Lentelė2.A1" office:value-type="string">
            <text:p text:style-name="P112">2017-02-02</text:p>
          </table:table-cell>
          <table:table-cell table:style-name="Lentelė2.A1" office:value-type="string">
            <text:p text:style-name="P112">Ugdymo inovacijų centras</text:p>
          </table:table-cell>
          <table:table-cell table:style-name="Lentelė2.A1" office:value-type="string">
            <text:p text:style-name="P27">Ugdymo turinio vadyba ikimokyklinėje įstaigoje</text:p>
            <text:p text:style-name="P27">6 akad. val.</text:p>
          </table:table-cell>
          <table:table-cell table:style-name="Lentelė2.A1" office:value-type="string">
            <text:p text:style-name="P27">2017-02-02</text:p>
            <text:p text:style-name="P27">Nr.2017/M-71</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61</text:p>
          </table:table-cell>
        </table:table-row>
        <table:table-row>
          <table:table-cell table:style-name="Lentelė2.A1" table:number-rows-spanned="2" office:value-type="string">
            <text:p text:style-name="P27">6.</text:p>
          </table:table-cell>
          <table:table-cell table:style-name="Lentelė2.A1" table:number-rows-spanned="2" office:value-type="string">
            <text:p text:style-name="P27">Edita Meilutė Deksnienė</text:p>
          </table:table-cell>
          <table:table-cell table:style-name="Lentelė2.A1" office:value-type="string">
            <text:p text:style-name="P112">2017-11-28</text:p>
          </table:table-cell>
          <table:table-cell table:style-name="Lentelė2.A1" office:value-type="string">
            <text:p text:style-name="P112">Širvintų rajono švietimo centras <text:s text:c="13"/></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57</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bookmark text:name="_GoBack1"/></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2</text:p>
          </table:table-cell>
        </table:table-row>
        <table:table-row>
          <table:table-cell table:style-name="Lentelė2.A1" table:number-rows-spanned="3" office:value-type="string">
            <text:p text:style-name="P27">7.</text:p>
          </table:table-cell>
          <table:table-cell table:style-name="Lentelė2.A1" table:number-rows-spanned="3" office:value-type="string">
            <text:p text:style-name="P27">Gitana Šimkutė</text:p>
          </table:table-cell>
          <table:table-cell table:style-name="Lentelė2.A1" office:value-type="string">
            <text:p text:style-name="P112">2017-09-27</text:p>
          </table:table-cell>
          <table:table-cell table:style-name="Lentelė2.A1" office:value-type="string">
            <text:p text:style-name="P112">Kauno pedagogų <text:soft-page-break/>kvalifikacijos centras</text:p>
          </table:table-cell>
          <table:table-cell table:style-name="Lentelė2.A1" office:value-type="string">
            <text:p text:style-name="P27">Vaikų su autizmo spektro sutrikimais ugdymas. <text:soft-page-break/>Svarbiausi sėkmės kriterijai</text:p>
            <text:p text:style-name="P27">6 akad. val.</text:p>
          </table:table-cell>
          <table:table-cell table:style-name="Lentelė2.A1" office:value-type="string">
            <text:p text:style-name="P27">2017-09-27 Nr.VS-<text:soft-page-break/>2017-1153</text:p>
          </table:table-cell>
        </table:table-row>
        <table:table-row>
          <table:covered-table-cell/>
          <table:covered-table-cell/>
          <table:table-cell table:style-name="Lentelė2.A1" office:value-type="string">
            <text:p text:style-name="P112">2017-12-09</text:p>
          </table:table-cell>
          <table:table-cell table:style-name="Lentelė2.A1" office:value-type="string">
            <text:p text:style-name="P112">Kauno pedagogų kvalifikacijos centras</text:p>
          </table:table-cell>
          <table:table-cell table:style-name="Lentelė2.A1" office:value-type="string">
            <text:p text:style-name="P27">Pažintinės kultūrinės veiklos organizavimo galimybės, lankantis Vilniuje</text:p>
            <text:p text:style-name="P27">8 akad. val.</text:p>
          </table:table-cell>
          <table:table-cell table:style-name="Lentelė2.A1" office:value-type="string">
            <text:p text:style-name="P27">2017-12-09 Nr. TY-2017-1453</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5</text:p>
          </table:table-cell>
        </table:table-row>
        <table:table-row>
          <table:table-cell table:style-name="Lentelė2.A1" table:number-rows-spanned="2" office:value-type="string">
            <text:p text:style-name="P27">8.</text:p>
          </table:table-cell>
          <table:table-cell table:style-name="Lentelė2.A1" table:number-rows-spanned="2" office:value-type="string">
            <text:p text:style-name="P27">Violeta <text:s/>Kovalenkovienė</text:p>
          </table: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5</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13"/></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0</text:p>
          </table:table-cell>
        </table:table-row>
        <table:table-row>
          <table:table-cell table:style-name="Lentelė2.A1" table:number-rows-spanned="4" office:value-type="string">
            <text:p text:style-name="P27">9.</text:p>
          </table:table-cell>
          <table:table-cell table:style-name="Lentelė2.A1" table:number-rows-spanned="4" office:value-type="string">
            <text:p text:style-name="P27">Adelė Luot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akad. val.</text:p>
          </table:table-cell>
          <table:table-cell table:style-name="Lentelė2.A1" office:value-type="string">
            <text:p text:style-name="P27">2017-03-31</text:p>
            <text:p text:style-name="P27">Nr.AA-2017-0620</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text:p>
            <text:p text:style-name="P27">6 <text:s/>akad. val.</text:p>
          </table:table-cell>
          <table:table-cell table:style-name="Lentelė2.A1" office:value-type="string">
            <text:p text:style-name="P27">2017-04-20 Nr. AA-2017-0780</text:p>
          </table:table-cell>
        </table:table-row>
        <table:table-row>
          <table:covered-table-cell/>
          <table:covered-table-cell/>
          <table:table-cell table:style-name="Lentelė2.A1" office:value-type="string">
            <text:p text:style-name="P112">2017-05-18</text:p>
          </table:table-cell>
          <table:table-cell table:style-name="Lentelė2.A1" office:value-type="string">
            <text:p text:style-name="P112">Kauno pedagogų kvalifikacijos centras</text:p>
          </table:table-cell>
          <table:table-cell table:style-name="Lentelė2.A1" office:value-type="string">
            <text:p text:style-name="P27">Netipiško elgesio vaikai. Galimi sprendimo būdai</text:p>
            <text:p text:style-name="P27">6 akad. val.</text:p>
          </table:table-cell>
          <table:table-cell table:style-name="Lentelė2.A1" office:value-type="string">
            <text:p text:style-name="P27">2017-05-18 Nr. VS-2017-0952</text:p>
          </table:table-cell>
        </table:table-row>
        <table:table-row>
          <table:covered-table-cell/>
          <table:covered-table-cell/>
          <table:table-cell table:style-name="Lentelė2.A1" office:value-type="string">
            <text:p text:style-name="P112">2017-10-16</text:p>
          </table:table-cell>
          <table:table-cell table:style-name="Lentelė2.A1" office:value-type="string">
            <text:p text:style-name="P112">VĮ Mokymų ir psichologinio konsultavimo centras</text:p>
          </table:table-cell>
          <table:table-cell table:style-name="Lentelė2.A1" office:value-type="string">
            <text:p text:style-name="P27">Vaiko pyktis ir agresija. Kaip elgtis?</text:p>
            <text:p text:style-name="P27">6 akad. val.</text:p>
          </table:table-cell>
          <table:table-cell table:style-name="Lentelė2.A1" office:value-type="string">
            <text:p text:style-name="P27">2017-10-16 Nr. MG-919</text:p>
          </table:table-cell>
        </table:table-row>
        <table:table-row>
          <table:table-cell table:style-name="Lentelė2.A1" table:number-rows-spanned="4" office:value-type="string">
            <text:p text:style-name="P27">10.</text:p>
          </table:table-cell>
          <table:table-cell table:style-name="Lentelė2.A1" table:number-rows-spanned="4" office:value-type="string">
            <text:p text:style-name="P27">Gailutė Rupeik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599</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91</text:p>
          </table:table-cell>
        </table:table-row>
        <table:table-row>
          <table:covered-table-cell/>
          <table:covered-table-cell/>
          <table:table-cell table:style-name="Lentelė2.A1" office:value-type="string">
            <text:p text:style-name="P112">2017-09-22</text:p>
          </table:table-cell>
          <table:table-cell table:style-name="Lentelė2.A1" office:value-type="string">
            <text:p text:style-name="P112">Kauno pedagogų kvalifikacijos centras</text:p>
          </table:table-cell>
          <table:table-cell table:style-name="Lentelė2.A1" office:value-type="string">
            <text:p text:style-name="P27">Ugdomasis žaidimas ankstyvojo amžiaus vaiko veikloje.</text:p>
            <text:p text:style-name="P27">6 akad. val.</text:p>
          </table:table-cell>
          <table:table-cell table:style-name="Lentelė2.A1" office:value-type="string">
            <text:p text:style-name="P27">2017-09-22</text:p>
            <text:p text:style-name="P27">Nr. AA-2017-1361</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ext:p text:style-name="P112"/>
            <text:p text:style-name="P112"/>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1</text:p>
          </table:table-cell>
        </table:table-row>
        <table:table-row>
          <table:table-cell table:style-name="Lentelė2.A1" table:number-rows-spanned="5" office:value-type="string">
            <text:p text:style-name="P27">11.</text:p>
          </table:table-cell>
          <table:table-cell table:style-name="Lentelė2.A1" table:number-rows-spanned="5" office:value-type="string">
            <text:p text:style-name="P27">Vida Seiliuvienė</text:p>
          </table:table-cell>
          <table:table-cell table:style-name="Lentelė2.A1" office:value-type="string">
            <text:p text:style-name="P112">2017-02-22</text:p>
          </table:table-cell>
          <table:table-cell table:style-name="Lentelė2.A1" office:value-type="string">
            <text:p text:style-name="P112">Kauno pedagogų kvalifikacijos centras</text:p>
          </table:table-cell>
          <table:table-cell table:style-name="Lentelė2.A1" office:value-type="string">
            <text:p text:style-name="P27">Vaiko piešinys-psichologinis informacijos šaltinis pedagogui</text:p>
            <text:p text:style-name="P27">12 akad. val.</text:p>
          </table:table-cell>
          <table:table-cell table:style-name="Lentelė2.A1" office:value-type="string">
            <text:p text:style-name="P27">2017-02-22 Nr. AA-2017-0297</text:p>
          </table:table-cell>
        </table:table-row>
        <text:soft-page-break/>
        <table:table-row>
          <table:covered-table-cell/>
          <table:covered-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599</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91</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1</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2</text:p>
          </table:table-cell>
        </table:table-row>
        <table:table-row>
          <table:table-cell table:style-name="Lentelė2.A1" table:number-rows-spanned="6" office:value-type="string">
            <text:p text:style-name="P27">12.</text:p>
            <text:p text:style-name="P27"/>
          </table:table-cell>
          <table:table-cell table:style-name="Lentelė2.A1" table:number-rows-spanned="6" office:value-type="string">
            <text:p text:style-name="P27">Irena Hilda Balandžiuvienė</text:p>
          </table:table-cell>
          <table:table-cell table:style-name="Lentelė2.A1" office:value-type="string">
            <text:p text:style-name="P112">2017-02-22</text:p>
          </table:table-cell>
          <table:table-cell table:style-name="Lentelė2.A1" office:value-type="string">
            <text:p text:style-name="P112">Kauno pedagogų kvalifikacijos centras</text:p>
          </table:table-cell>
          <table:table-cell table:style-name="Lentelė2.A1" office:value-type="string">
            <text:p text:style-name="P27">Vaiko piešinys-psichologinis informacijos šaltinis pedagogui 12 akad. val.</text:p>
          </table:table-cell>
          <table:table-cell table:style-name="Lentelė2.A1" office:value-type="string">
            <text:p text:style-name="P27">2017-02-22 Nr. AA-2017-0313</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87</text:p>
          </table:table-cell>
        </table:table-row>
        <table:table-row>
          <table:covered-table-cell/>
          <table:covered-table-cell/>
          <table:table-cell table:style-name="Lentelė2.A1" office:value-type="string">
            <text:p text:style-name="P112">2017-05-15</text:p>
          </table:table-cell>
          <table:table-cell table:style-name="Lentelė2.A1" office:value-type="string">
            <text:p text:style-name="P112">Klaidėdos raj švietimo centras ir UAB „Šviesa“</text:p>
          </table:table-cell>
          <table:table-cell table:style-name="Lentelė2.A1" office:value-type="string">
            <text:p text:style-name="P27">Su PI KA į kūrybinį pikniką“ internetinė paskaita</text:p>
            <text:p text:style-name="P27">2 akad. val.</text:p>
          </table:table-cell>
          <table:table-cell table:style-name="Lentelė2.A1" office:value-type="string">
            <text:p text:style-name="P27">2017-05-15 MC-17-24/W</text:p>
          </table:table-cell>
        </table:table-row>
        <table:table-row>
          <table:covered-table-cell/>
          <table:covered-table-cell/>
          <table:table-cell table:style-name="Lentelė2.A1" office:value-type="string">
            <text:p text:style-name="P112">2017-09-22</text:p>
          </table:table-cell>
          <table:table-cell table:style-name="Lentelė2.A1" office:value-type="string">
            <text:p text:style-name="P112">Kauno pedagogų kvalifikacijos centras</text:p>
          </table:table-cell>
          <table:table-cell table:style-name="Lentelė2.A1" office:value-type="string">
            <text:p text:style-name="P27">Ugdomasis žaidimas ankstyvojo amžiaus vaiko veikloje.</text:p>
            <text:p text:style-name="P27">6 akad. val.</text:p>
          </table:table-cell>
          <table:table-cell table:style-name="Lentelė2.A1" office:value-type="string">
            <text:p text:style-name="P27">2017-09-22</text:p>
            <text:p text:style-name="P27">Nr. AA-2017-1362</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9</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58</text:p>
          </table:table-cell>
        </table:table-row>
        <table:table-row>
          <table:table-cell table:style-name="Lentelė2.A1" table:number-rows-spanned="4" office:value-type="string">
            <text:p text:style-name="P27">13.</text:p>
          </table:table-cell>
          <table:table-cell table:style-name="Lentelė2.A1" table:number-rows-spanned="4" office:value-type="string">
            <text:p text:style-name="P27">Rita Lazausk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3</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 integruojant dailės ir žodinę raišką 6 akad. val.</text:p>
          </table:table-cell>
          <table:table-cell table:style-name="Lentelė2.A1" office:value-type="string">
            <text:p text:style-name="P27">2017-04-20 Nr. AA-2017-0783</text:p>
          </table:table-cell>
        </table:table-row>
        <table:table-row>
          <table:covered-table-cell/>
          <table:covered-table-cell/>
          <table:table-cell table:style-name="Lentelė2.C49"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7</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58</text:p>
          </table:table-cell>
        </table:table-row>
        <table:table-row>
          <table:table-cell table:style-name="Lentelė2.A1" table:number-rows-spanned="6" office:value-type="string">
            <text:p text:style-name="P27">14.</text:p>
          </table:table-cell>
          <table:table-cell table:style-name="Lentelė2.A1" table:number-rows-spanned="6" office:value-type="string">
            <text:p text:style-name="P27">Ilona Kairienė</text:p>
          </table:table-cell>
          <table:table-cell table:style-name="Lentelė2.A1" office:value-type="string">
            <text:p text:style-name="P112">2017-03-<text:soft-page-break/>31</text:p>
          </table:table-cell>
          <table:table-cell table:style-name="Lentelė2.A1" office:value-type="string">
            <text:p text:style-name="P112">Kauno <text:soft-page-break/>pedagogų kvalifikacijos centras</text:p>
          </table:table-cell>
          <table:table-cell table:style-name="Lentelė2.A1" office:value-type="string">
            <text:p text:style-name="P27">Ugdytinio savivertės ir <text:soft-page-break/>tolerancijos kitokiam asmeniui įgūdžių lavinimas</text:p>
            <text:p text:style-name="P27">12 <text:s/>akad. val.</text:p>
          </table:table-cell>
          <table:table-cell table:style-name="Lentelė2.A1" office:value-type="string">
            <text:p text:style-name="P27">2017-03-31</text:p>
            <text:p text:style-name="P27"><text:soft-page-break/>Nr.AA-2017-0619</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 integruojant dailės ir žodinę raišką 6 akad. val.</text:p>
          </table:table-cell>
          <table:table-cell table:style-name="Lentelė2.A1" office:value-type="string">
            <text:p text:style-name="P27">2017-04-20 Nr. AA-2017-0780</text:p>
          </table:table-cell>
        </table:table-row>
        <table:table-row>
          <table:covered-table-cell/>
          <table:covered-table-cell/>
          <table:table-cell table:style-name="Lentelė2.A1" office:value-type="string">
            <text:p text:style-name="P112">2017-05-18</text:p>
          </table:table-cell>
          <table:table-cell table:style-name="Lentelė2.A1" office:value-type="string">
            <text:p text:style-name="P112">Kauno pedagogų kvalifikacijos centras</text:p>
          </table:table-cell>
          <table:table-cell table:style-name="Lentelė2.A1" office:value-type="string">
            <text:p text:style-name="P27">Netipiško elgesio vaikai. Galimi sprendimo būdai</text:p>
            <text:p text:style-name="P27">6 akad. val.</text:p>
          </table:table-cell>
          <table:table-cell table:style-name="Lentelė2.A1" office:value-type="string">
            <text:p text:style-name="P27">2017-05-18 Nr. VS-2017-0953</text:p>
          </table:table-cell>
        </table:table-row>
        <table:table-row>
          <table:covered-table-cell/>
          <table:covered-table-cell/>
          <table:table-cell table:style-name="Lentelė2.A1" office:value-type="string">
            <text:p text:style-name="P112">2017-10-16</text:p>
          </table:table-cell>
          <table:table-cell table:style-name="Lentelė2.A1" office:value-type="string">
            <text:p text:style-name="P112">VĮ Mokymų ir psichologinio konsultavimo centras</text:p>
          </table:table-cell>
          <table:table-cell table:style-name="Lentelė2.A1" office:value-type="string">
            <text:p text:style-name="P27">Vaiko pyktis ir agresija. Kaip elgtis?</text:p>
            <text:p text:style-name="P27">6 akad. val.</text:p>
          </table:table-cell>
          <table:table-cell table:style-name="Lentelė2.A1" office:value-type="string">
            <text:p text:style-name="P27">2017-10-16 Nr. MG-823</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62</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58</text:p>
          </table:table-cell>
        </table:table-row>
        <table:table-row>
          <table:table-cell table:style-name="Lentelė2.A1" table:number-rows-spanned="6" office:value-type="string">
            <text:p text:style-name="P27">15.</text:p>
          </table:table-cell>
          <table:table-cell table:style-name="Lentelė2.A1" table:number-rows-spanned="6" office:value-type="string">
            <text:p text:style-name="P27">Julanta Mickevič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8</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88</text:p>
          </table:table-cell>
        </table:table-row>
        <table:table-row>
          <table:covered-table-cell/>
          <table:covered-table-cell/>
          <table:table-cell table:style-name="Lentelė2.A1" office:value-type="string">
            <text:p text:style-name="P112">2017-10-13</text:p>
          </table:table-cell>
          <table:table-cell table:style-name="Lentelė2.A1" office:value-type="string">
            <text:p text:style-name="P112">Kauno rajono švietimo centras</text:p>
          </table:table-cell>
          <table:table-cell table:style-name="Lentelė2.A1" office:value-type="string">
            <text:p text:style-name="P27">Edukacinės bei mokymosi aplinkos kaip „trečiojo pedagogo“ vaidmuo mokymui(si) ikimokyklinėje/priešmokyklinėje įstaigoje 6 akad. val.</text:p>
          </table:table-cell>
          <table:table-cell table:style-name="Lentelė2.A1" office:value-type="string">
            <text:p text:style-name="P27">2017-10-13 Nr. KP-03716</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5</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9</text:p>
          </table:table-cell>
        </table:table-row>
        <table:table-row>
          <table:covered-table-cell/>
          <table:covered-table-cell/>
          <table:table-cell table:style-name="Lentelė2.A1" office:value-type="string">
            <text:p text:style-name="P112">2017-12-08</text:p>
          </table:table-cell>
          <table:table-cell table:style-name="Lentelė2.A1" office:value-type="string">
            <text:p text:style-name="P112">Kauno pedagogų kvalifikacijos centras</text:p>
          </table:table-cell>
          <table:table-cell table:style-name="Lentelė2.A1" office:value-type="string">
            <text:p text:style-name="P27">Mokytojo saviugda</text:p>
            <text:p text:style-name="P27">6 akad. val.</text:p>
          </table:table-cell>
          <table:table-cell table:style-name="Lentelė2.A1" office:value-type="string">
            <text:p text:style-name="P27">2017-12-08 Nr. VS-2017-1881</text:p>
          </table:table-cell>
        </table:table-row>
        <table:table-row>
          <table:table-cell table:style-name="Lentelė2.A1" table:number-rows-spanned="4" office:value-type="string">
            <text:p text:style-name="P27">16.</text:p>
          </table:table-cell>
          <table:table-cell table:style-name="Lentelė2.A1" table:number-rows-spanned="4" office:value-type="string">
            <text:p text:style-name="P27">Vida Birgiolienė</text:p>
          </table: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90</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text:soft-page-break/>centras</text:p>
          </table:table-cell>
          <table:table-cell table:style-name="Lentelė2.A1" office:value-type="string">
            <text:p text:style-name="P27">Inovatyvūs įgalinimo metodai ikimokyklinėje/priešmokyklinėje įstaigoje</text:p>
            <text:p text:style-name="P27"><text:soft-page-break/>6 akad. val.</text:p>
          </table:table-cell>
          <table:table-cell table:style-name="Lentelė2.A1" office:value-type="string">
            <text:p text:style-name="P27">2017-12-14</text:p>
            <text:p text:style-name="P27">LD-2017-1056</text:p>
          </table:table-cell>
        </table:table-row>
        <table:table-row>
          <table:covered-table-cell/>
          <table:covered-table-cell/>
          <table:table-cell table:style-name="Lentelė2.A1" office:value-type="string">
            <text:p text:style-name="P112">2017-04-13</text:p>
          </table:table-cell>
          <table:table-cell table:style-name="Lentelė2.A1" office:value-type="string">
            <text:p text:style-name="P112">Kauno pedagogų kvalifikacijos centras</text:p>
          </table:table-cell>
          <table:table-cell table:style-name="Lentelė2.A1" office:value-type="string">
            <text:p text:style-name="P27">Nuodugnus žinių perteikimas vaizdumo priemonėmis</text:p>
            <text:p text:style-name="P27">6 akad. val.</text:p>
          </table:table-cell>
          <table:table-cell table:style-name="Lentelė2.A1" office:value-type="string">
            <text:p text:style-name="P27">2017-04-13 Nr. AA-2017-0727</text:p>
          </table:table-cell>
        </table:table-row>
        <table:table-row>
          <table:covered-table-cell/>
          <table:covered-table-cell/>
          <table:table-cell table:style-name="Lentelė2.A1" office:value-type="string">
            <text:p text:style-name="P112">2017-02-22</text:p>
          </table:table-cell>
          <table:table-cell table:style-name="Lentelė2.A1" office:value-type="string">
            <text:p text:style-name="P112">Kauno pedagogų kvalifikacijos centras</text:p>
          </table:table-cell>
          <table:table-cell table:style-name="Lentelė2.A1" office:value-type="string">
            <text:p text:style-name="P27">Vaiko piešinys-psichologinis informacijos šaltinis pedagogui 12 akad. val.</text:p>
          </table:table-cell>
          <table:table-cell table:style-name="Lentelė2.A1" office:value-type="string">
            <text:p text:style-name="P27">2017-02-22 Nr. AA-2017-0928</text:p>
          </table:table-cell>
        </table:table-row>
        <table:table-row>
          <table:table-cell table:style-name="Lentelė2.A1" table:number-rows-spanned="6" office:value-type="string">
            <text:p text:style-name="P27">17.</text:p>
          </table:table-cell>
          <table:table-cell table:style-name="Lentelė2.A1" table:number-rows-spanned="6" office:value-type="string">
            <text:p text:style-name="P27">Lina Kavaliauskienė</text:p>
          </table:table-cell>
          <table:table-cell table:style-name="Lentelė2.A1" office:value-type="string">
            <text:p text:style-name="P112">2017-04-13</text:p>
          </table:table-cell>
          <table:table-cell table:style-name="Lentelė2.A1" office:value-type="string">
            <text:p text:style-name="P112">Kauno pedagogų kvalifikacijos centras</text:p>
          </table:table-cell>
          <table:table-cell table:style-name="Lentelė2.A1" office:value-type="string">
            <text:p text:style-name="P27">Nuodugnus žinių perteikimas vaizdumo priemonėmis</text:p>
            <text:p text:style-name="P27">6 akad. val.</text:p>
          </table:table-cell>
          <table:table-cell table:style-name="Lentelė2.A1" office:value-type="string">
            <text:p text:style-name="P27">2017-04-13 Nr. AA-2017-0725</text:p>
          </table:table-cell>
        </table:table-row>
        <table:table-row>
          <table:covered-table-cell/>
          <table:covered-table-cell/>
          <table:table-cell table:style-name="Lentelė2.A1" office:value-type="string">
            <text:p text:style-name="P112">2017-05-18</text:p>
          </table:table-cell>
          <table:table-cell table:style-name="Lentelė2.A1" office:value-type="string">
            <text:p text:style-name="P112">Kauno pedagogų kvalifikacijos centras</text:p>
          </table:table-cell>
          <table:table-cell table:style-name="Lentelė2.A1" office:value-type="string">
            <text:p text:style-name="P27">Netipiško elgesio vaikai. Galimi sprendimo būdai</text:p>
            <text:p text:style-name="P27">6 akad. val.</text:p>
          </table:table-cell>
          <table:table-cell table:style-name="Lentelė2.A1" office:value-type="string">
            <text:p text:style-name="P27">2017-05-18 Nr. VS-2017-0959</text:p>
          </table:table-cell>
        </table:table-row>
        <table:table-row>
          <table:covered-table-cell/>
          <table:covered-table-cell/>
          <table:table-cell table:style-name="Lentelė2.A1" office:value-type="string">
            <text:p text:style-name="P112">2017-09-08</text:p>
          </table:table-cell>
          <table:table-cell table:style-name="Lentelė2.A1" office:value-type="string">
            <text:p text:style-name="P112">Kauno pedagogų kvalifikacijos centras</text:p>
          </table:table-cell>
          <table:table-cell table:style-name="Lentelė2.A1" office:value-type="string">
            <text:p text:style-name="P27">Kaip kalbėti su vaiku, kad jis klausytų ir girdėtų</text:p>
            <text:p text:style-name="P27">6 akad. val.</text:p>
          </table:table-cell>
          <table:table-cell table:style-name="Lentelė2.A1" office:value-type="string">
            <text:p text:style-name="P27">2017-09-08 Nr. LV-1212</text:p>
          </table:table-cell>
        </table:table-row>
        <table:table-row>
          <table:covered-table-cell/>
          <table:covered-table-cell/>
          <table:table-cell table:style-name="Lentelė2.A1" office:value-type="string">
            <text:p text:style-name="P112">2017-10-16</text:p>
          </table:table-cell>
          <table:table-cell table:style-name="Lentelė2.A1" office:value-type="string">
            <text:p text:style-name="P112">VĮ Mokymų ir psichologinio konsultavimo centras</text:p>
          </table:table-cell>
          <table:table-cell table:style-name="Lentelė2.A1" office:value-type="string">
            <text:p text:style-name="P27">Vaiko pyktis ir agresija. Kaip elgtis?</text:p>
            <text:p text:style-name="P27">6 akad. val.</text:p>
          </table:table-cell>
          <table:table-cell table:style-name="Lentelė2.A1" office:value-type="string">
            <text:p text:style-name="P27">2017-10-16 Nr. MG-824</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6</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71</text:p>
          </table:table-cell>
        </table:table-row>
        <table:table-row>
          <table:table-cell table:style-name="Lentelė2.A1" table:number-rows-spanned="5" office:value-type="string">
            <text:p text:style-name="P27">18.</text:p>
          </table:table-cell>
          <table:table-cell table:style-name="Lentelė2.A1" table:number-rows-spanned="5" office:value-type="string">
            <text:p text:style-name="P113"><text:span text:style-name="Numatytasis_20_pastraipos_20_šriftas"><text:span text:style-name="T16">Renata </text:span></text:span>Aleksandravič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3</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 integruojant dailės ir žodinę raišką 6 akad. val.</text:p>
          </table:table-cell>
          <table:table-cell table:style-name="Lentelė2.A1" office:value-type="string">
            <text:p text:style-name="P27">2017-04-20 Nr. AA-2017-0783</text:p>
          </table:table-cell>
        </table:table-row>
        <table:table-row>
          <table:covered-table-cell/>
          <table:covered-table-cell/>
          <table:table-cell table:style-name="Lentelė2.A1" office:value-type="string">
            <text:p text:style-name="P112">2017-05-15</text:p>
          </table:table-cell>
          <table:table-cell table:style-name="Lentelė2.A1" office:value-type="string">
            <text:p text:style-name="P112">Klaidėdos raj švietimo centras ir UAB „Šviesa“</text:p>
          </table:table-cell>
          <table:table-cell table:style-name="Lentelė2.A1" office:value-type="string">
            <text:p text:style-name="P27">Su PI KA į kūrybinį pikniką“ internetinė paskaita</text:p>
            <text:p text:style-name="P27">2 akad. val.</text:p>
          </table:table-cell>
          <table:table-cell table:style-name="Lentelė2.A1" office:value-type="string">
            <text:p text:style-name="P27">2017-05-15 MC-17-24/W</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7</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70</text:p>
          </table:table-cell>
        </table:table-row>
        <table:table-row>
          <table:table-cell table:style-name="Lentelė2.A1" table:number-rows-spanned="6" office:value-type="string">
            <text:p text:style-name="P27">19.</text:p>
          </table:table-cell>
          <table:table-cell table:style-name="Lentelė2.A1" table:number-rows-spanned="6" office:value-type="string">
            <text:p text:style-name="P27">Lyna Tirlikienė</text:p>
          </table:table-cell>
          <table:table-cell table:style-name="Lentelė2.A1" office:value-type="string">
            <text:p text:style-name="P112">2017-10-16</text:p>
          </table:table-cell>
          <table:table-cell table:style-name="Lentelė2.A1" office:value-type="string">
            <text:p text:style-name="P112">VĮ Mokymų ir psichologinio konsultavimo <text:soft-page-break/>centras</text:p>
          </table:table-cell>
          <table:table-cell table:style-name="Lentelė2.A1" office:value-type="string">
            <text:p text:style-name="P27">Vaiko pyktis ir agresija. Kaip elgtis?</text:p>
            <text:p text:style-name="P27">6 akad. val.</text:p>
          </table:table-cell>
          <table:table-cell table:style-name="Lentelė2.A1" office:value-type="string">
            <text:p text:style-name="P27">2017-10-16 Nr. MG-918</text:p>
          </table:table-cell>
        </table:table-row>
        <table:table-row>
          <table:covered-table-cell/>
          <table:covered-table-cell/>
          <table:table-cell table:style-name="Lentelė2.A1" office:value-type="string">
            <text:p text:style-name="P112">2017-10-23</text:p>
          </table:table-cell>
          <table:table-cell table:style-name="Lentelė2.A1" office:value-type="string">
            <text:p text:style-name="P112">VĮ Mokymų ir psichologinio konsultavimo centras</text:p>
          </table:table-cell>
          <table:table-cell table:style-name="Lentelė2.A1" office:value-type="string">
            <text:p text:style-name="P27">Vaikų tipai ir skirtingas ugdymas</text:p>
            <text:p text:style-name="P27">6 akad. val.</text:p>
          </table:table-cell>
          <table:table-cell table:style-name="Lentelė2.A1" office:value-type="string">
            <text:p text:style-name="P27">2017-10-23 Nr. MV-810</text:p>
          </table:table-cell>
        </table:table-row>
        <table:table-row>
          <table:covered-table-cell/>
          <table:covered-table-cell/>
          <table:table-cell table:style-name="Lentelė2.A1" office:value-type="string">
            <text:p text:style-name="P112">2017-04-20</text:p>
          </table:table-cell>
          <table:table-cell table:style-name="Lentelė2.A1" office:value-type="string">
            <text:p text:style-name="P112">Kauno pedagogų kvalifikacijos centras</text:p>
          </table:table-cell>
          <table:table-cell table:style-name="Lentelė2.A1" office:value-type="string">
            <text:p text:style-name="P27">Ikimokyklinio ir priešmokyklinio amžiaus vaikų vaizduotės lavinimas integruojant dailės ir žodinę raišką 6 akad. val.</text:p>
          </table:table-cell>
          <table:table-cell table:style-name="Lentelė2.A1" office:value-type="string">
            <text:p text:style-name="P27">2017-04-20 Nr. AA-2017-0789</text:p>
          </table:table-cell>
        </table:table-row>
        <table:table-row>
          <table:covered-table-cell/>
          <table:covered-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2</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 priešmokyklinėje įstaigoje</text:p>
            <text:p text:style-name="P27">6 akad. val.</text:p>
          </table:table-cell>
          <table:table-cell table:style-name="Lentelė2.A1" office:value-type="string">
            <text:p text:style-name="P27">2017-12-14</text:p>
            <text:p text:style-name="P27">LD-2017-1063</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6</text:p>
          </table:table-cell>
        </table:table-row>
        <table:table-row>
          <table:table-cell table:style-name="Lentelė2.A1" table:number-rows-spanned="5" office:value-type="string">
            <text:p text:style-name="P27">20.</text:p>
          </table:table-cell>
          <table:table-cell table:style-name="Lentelė2.A1" table:number-rows-spanned="5" office:value-type="string">
            <text:p text:style-name="P27">Joana Olšauskienė</text:p>
          </table:table-cell>
          <table:table-cell table:style-name="Lentelė2.A1" office:value-type="string">
            <text:p text:style-name="P112">2017-04-13</text:p>
          </table:table-cell>
          <table:table-cell table:style-name="Lentelė2.A1" office:value-type="string">
            <text:p text:style-name="P112">Kauno pedagogų kvalifikacijos centras</text:p>
          </table:table-cell>
          <table:table-cell table:style-name="Lentelė2.A1" office:value-type="string">
            <text:p text:style-name="P27">Nuodugnus žinių perteikimas vaizdumo priemonėmis</text:p>
            <text:p text:style-name="P27">6 akad. val.</text:p>
          </table:table-cell>
          <table:table-cell table:style-name="Lentelė2.A1" office:value-type="string">
            <text:p text:style-name="P27">2017-04-13 Nr. AA-2017-0725</text:p>
          </table:table-cell>
        </table:table-row>
        <table:table-row>
          <table:covered-table-cell/>
          <table:covered-table-cell/>
          <table:table-cell table:style-name="Lentelė2.A1" office:value-type="string">
            <text:p text:style-name="P112">2017-09-18</text:p>
          </table:table-cell>
          <table:table-cell table:style-name="Lentelė2.A1" office:value-type="string">
            <text:p text:style-name="P112">UAB „Šviesa“ mokymo centras</text:p>
          </table:table-cell>
          <table:table-cell table:style-name="Lentelė2.A1" office:value-type="string">
            <text:p text:style-name="P27">Pedagogo vaidmuo ankstyvojo, ikimokyklinio ir priešmokyklinio amžiaus žaidime kaip pagrindinėje veikloje 6 akad val</text:p>
          </table:table-cell>
          <table:table-cell table:style-name="Lentelė2.A1" office:value-type="string">
            <text:p text:style-name="P27">2017-09-18 Nr. 17-E-4068</text:p>
          </table:table-cell>
        </table:table-row>
        <table:table-row>
          <table:covered-table-cell/>
          <table:covered-table-cell/>
          <table:table-cell table:style-name="Lentelė2.A1" office:value-type="string">
            <text:p text:style-name="P112">2017-10-18</text:p>
          </table:table-cell>
          <table:table-cell table:style-name="Lentelė2.A1" office:value-type="string">
            <text:p text:style-name="P112">Kauno pedagogų kvalifikacijos centras</text:p>
          </table:table-cell>
          <table:table-cell table:style-name="Lentelė2.A1" office:value-type="string">
            <text:p text:style-name="P27">Darželio vaikų pasiekimų ir pažangos matavimas, vertinimas, fiksavimas</text:p>
            <text:p text:style-name="P27">6 akad. val.</text:p>
          </table:table-cell>
          <table:table-cell table:style-name="Lentelė2.A1" office:value-type="string">
            <text:p text:style-name="P27">2017-10-18</text:p>
            <text:p text:style-name="P27">Nr. ZV-2017-0757</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7</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71</text:p>
          </table:table-cell>
        </table:table-row>
        <table:table-row>
          <table:table-cell table:style-name="Lentelė2.A1" table:number-rows-spanned="4" office:value-type="string">
            <text:p text:style-name="P27">21.</text:p>
          </table:table-cell>
          <table:table-cell table:style-name="Lentelė2.A1" table:number-rows-spanned="4" office:value-type="string">
            <text:p text:style-name="P27">Giedė Eglė Kukliauskienė</text:p>
          </table:table-cell>
          <table:table-cell table:style-name="Lentelė2.A1" office:value-type="string">
            <text:p text:style-name="P112">2017-10-13</text:p>
          </table:table-cell>
          <table:table-cell table:style-name="Lentelė2.A1" office:value-type="string">
            <text:p text:style-name="P112">Kauno rajono švietimo centras</text:p>
          </table:table-cell>
          <table:table-cell table:style-name="Lentelė2.A1" office:value-type="string">
            <text:p text:style-name="P27">Edukacinės bei mokymosi aplinkos kaip „trečiojo pedagogo“ vaidmuo mokymui(si) ikimokyklinėje/priešmokyklinėje įstaigoje 6 akad. val.</text:p>
          </table:table-cell>
          <table:table-cell table:style-name="Lentelė2.A1" office:value-type="string">
            <text:p text:style-name="P27">2017-10-13 Nr. KP-03717</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8</text:p>
          </table:table-cell>
        </table:table-row>
        <table:table-row>
          <table:covered-table-cell/>
          <table:covered-table-cell/>
          <table:table-cell table:style-name="Lentelė2.A1" office:value-type="string">
            <text:p text:style-name="P112">2017-12-12</text:p>
          </table:table-cell>
          <table:table-cell table:style-name="Lentelė2.A1" office:value-type="string">
            <text:p text:style-name="P113"><text:span text:style-name="Numatytasis_20_pastraipos_20_šriftas"><text:span text:style-name="T16">Kauno pedagogų kvalifikacijos centras</text:span></text:span></text:p>
          </table:table-cell>
          <table:table-cell table:style-name="Lentelė2.A1" office:value-type="string">
            <text:p text:style-name="P27">Antrinių medžiagų panaudojimas mozaikoje.</text:p>
            <text:p text:style-name="P27">6 akad. val.</text:p>
          </table:table-cell>
          <table:table-cell table:style-name="Lentelė2.A1" office:value-type="string">
            <text:p text:style-name="P27">2017-12-12 Nr. LD-2017-0950</text:p>
          </table:table-cell>
        </table:table-row>
        <table:table-row>
          <table:covered-table-cell/>
          <table:covered-table-cell/>
          <table:table-cell table:style-name="Lentelė2.A1" office:value-type="string">
            <text:p text:style-name="P112">2017-12-<text:soft-page-break/>14</text:p>
          </table:table-cell>
          <table:table-cell table:style-name="Lentelė2.A1" office:value-type="string">
            <text:p text:style-name="P112">Kauno <text:soft-page-break/>pedagogų kvalifikacijos centras</text:p>
          </table:table-cell>
          <table:table-cell table:style-name="Lentelė2.A1" office:value-type="string">
            <text:p text:style-name="P27">Inovatyvūs įgalinimo metodai <text:soft-page-break/>ikimokyklinėje/priešmokyklinėje įstaigoje</text:p>
            <text:p text:style-name="P27">6 akad. val.</text:p>
          </table:table-cell>
          <table:table-cell table:style-name="Lentelė2.A1" office:value-type="string">
            <text:p text:style-name="P27">2017-12-14</text:p>
            <text:p text:style-name="P27"><text:soft-page-break/>LD-2017-1058</text:p>
          </table:table-cell>
        </table:table-row>
        <table:table-row>
          <table:table-cell table:style-name="Lentelė2.A1" table:number-rows-spanned="5" office:value-type="string">
            <text:p text:style-name="P27">22.</text:p>
          </table:table-cell>
          <table:table-cell table:style-name="Lentelė2.A1" table:number-rows-spanned="5" office:value-type="string">
            <text:p text:style-name="P27">Irena Daugirdienė</text:p>
          </table:table-cell>
          <table:table-cell table:style-name="Lentelė2.A1" office:value-type="string">
            <text:p text:style-name="P112">2017-03-20</text:p>
          </table:table-cell>
          <table:table-cell table:style-name="Lentelė2.A1" office:value-type="string">
            <text:p text:style-name="P112">Kauno pedagogų kvalifikacijos centras</text:p>
          </table:table-cell>
          <table:table-cell table:style-name="Lentelė2.A1" office:value-type="string">
            <text:p text:style-name="P27">Mediacijos galimybės mokykloje</text:p>
            <text:p text:style-name="P27">6 akad. val.</text:p>
          </table:table-cell>
          <table:table-cell table:style-name="Lentelė2.A1" office:value-type="string">
            <text:p text:style-name="P27">2017-03-20</text:p>
            <text:p text:style-name="P27">Nr. VS-2017-0120</text:p>
          </table:table-cell>
        </table:table-row>
        <table:table-row>
          <table:covered-table-cell/>
          <table:covered-table-cell/>
          <table:table-cell table:style-name="Lentelė2.A1" office:value-type="string">
            <text:p text:style-name="P112">2017-06-13</text:p>
          </table:table-cell>
          <table:table-cell table:style-name="Lentelė2.A1" office:value-type="string">
            <text:p text:style-name="P112">Kauno pedagogų kvalifikacijos centras</text:p>
          </table:table-cell>
          <table:table-cell table:style-name="Lentelė2.A1" office:value-type="string">
            <text:p text:style-name="P27">Emocijos nuspalvina dieną</text:p>
            <text:p text:style-name="P27">6 akad. val.</text:p>
          </table:table-cell>
          <table:table-cell table:style-name="Lentelė2.A1" office:value-type="string">
            <text:p text:style-name="P27">2017-05-24</text:p>
            <text:p text:style-name="P27">Nr. VS-2017-1054</text:p>
          </table:table-cell>
        </table:table-row>
        <table:table-row>
          <table:covered-table-cell/>
          <table:covered-table-cell/>
          <table:table-cell table:style-name="Lentelė2.A1" office:value-type="string">
            <text:p text:style-name="P112">2017-11-16</text:p>
          </table:table-cell>
          <table:table-cell table:style-name="Lentelė2.A1" office:value-type="string">
            <text:p text:style-name="P112">Kauno pedagogų kvalifikacijos centras</text:p>
          </table:table-cell>
          <table:table-cell table:style-name="Lentelė2.A1" office:value-type="string">
            <text:p text:style-name="P27">Netipiško elgesio vaikai. Galimi sprendimo būdai</text:p>
            <text:p text:style-name="P27">6 akad. val.</text:p>
          </table:table-cell>
          <table:table-cell table:style-name="Lentelė2.A1" office:value-type="string">
            <text:p text:style-name="P27">2017-11-16</text:p>
            <text:p text:style-name="P27">Nr. VS-2017-1560</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Kauno pedagogų kvalifikacijos centras</text:p>
          </table:table-cell>
          <table:table-cell table:style-name="Lentelė2.A1" office:value-type="string">
            <text:p text:style-name="P27">Individualių ugdytinių pasiekimų ir pažangos vertinimo tipų, būdų ir metodų paieška, kuriant efektyvias edukacines ir mokymosi aplinkas 6 akad. val.</text:p>
          </table:table-cell>
          <table:table-cell table:style-name="Lentelė2.A1" office:value-type="string">
            <text:p text:style-name="P27">2017-11-28</text:p>
            <text:p text:style-name="P27">Nr. AA -2017-1593</text:p>
          </table:table-cell>
        </table:table-row>
        <table:table-row>
          <table:covered-table-cell/>
          <table:covered-table-cell/>
          <table:table-cell table:style-name="Lentelė2.A1" office:value-type="string">
            <text:p text:style-name="P112">2017-12-05</text:p>
          </table:table-cell>
          <table:table-cell table:style-name="Lentelė2.A1" office:value-type="string">
            <text:p text:style-name="P112">Biznio</text:p>
            <text:p text:style-name="P112">Mašinų</text:p>
            <text:p text:style-name="P112">Kompanija</text:p>
          </table:table-cell>
          <table:table-cell table:style-name="Lentelė2.A1" office:value-type="string">
            <text:p text:style-name="P27">Informacinės technologijos ir modernizacija: teorija ir praktika</text:p>
            <text:p text:style-name="P27">6 akad. val.</text:p>
          </table:table-cell>
          <table:table-cell table:style-name="Lentelė2.A1" office:value-type="string">
            <text:p text:style-name="P27">2017-12-05 Nr. SK-112</text:p>
          </table:table-cell>
        </table:table-row>
        <table:table-row>
          <table:table-cell table:style-name="Lentelė2.A1" table:number-rows-spanned="6" office:value-type="string">
            <text:p text:style-name="P27">23.</text:p>
          </table:table-cell>
          <table:table-cell table:style-name="Lentelė2.A1" table:number-rows-spanned="6" office:value-type="string">
            <text:p text:style-name="P27">Milena Juraškienė</text:p>
          </table: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5</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89</text:p>
          </table:table-cell>
        </table:table-row>
        <table:table-row>
          <table:covered-table-cell/>
          <table:covered-table-cell/>
          <table:table-cell table:style-name="Lentelė2.A1" office:value-type="string">
            <text:p text:style-name="P112">2017-10-13</text:p>
          </table:table-cell>
          <table:table-cell table:style-name="Lentelė2.A1" office:value-type="string">
            <text:p text:style-name="P112">Kauno rajono švietimo centras</text:p>
          </table:table-cell>
          <table:table-cell table:style-name="Lentelė2.A1" office:value-type="string">
            <text:p text:style-name="P27">Edukacinės bei mokymosi aplinkos kaip „trečiojo pedagogo“ vaidmuo mokymui(si) ikimokyklinėje/ priešmokyklinėje įstaigoje</text:p>
            <text:p text:style-name="P27">6 akad. val.</text:p>
          </table:table-cell>
          <table:table-cell table:style-name="Lentelė2.A1" office:value-type="string">
            <text:p text:style-name="P27">2017-10-13 Nr. KP-03715</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43</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2</text:p>
          </table:table-cell>
        </table:table-row>
        <table:table-row>
          <table:covered-table-cell/>
          <table:covered-table-cell/>
          <table:table-cell table:style-name="Lentelė2.A1" office:value-type="string">
            <text:p text:style-name="P112">2017-12-08</text:p>
          </table:table-cell>
          <table:table-cell table:style-name="Lentelė2.A1" office:value-type="string">
            <text:p text:style-name="P113"><text:span text:style-name="Numatytasis_20_pastraipos_20_šriftas"><text:span text:style-name="T16">Kauno pedagogų </text:span></text:span><text:span text:style-name="Numatytasis_20_pastraipos_20_šriftas"><text:span text:style-name="T16">kvalifikacijos centras</text:span></text:span></text:p>
          </table:table-cell>
          <table:table-cell table:style-name="Lentelė2.A1" office:value-type="string">
            <text:p text:style-name="P27">Mokytojo saviugda</text:p>
            <text:p text:style-name="P27">6 akad. val.</text:p>
          </table:table-cell>
          <table:table-cell table:style-name="Lentelė2.A1" office:value-type="string">
            <text:p text:style-name="Standard"><text:span text:style-name="Numatytasis_20_pastraipos_20_šriftas"><text:span text:style-name="T16">2017-12-08 Nr. VS-2017-1880</text:span></text:span></text:p>
          </table:table-cell>
        </table:table-row>
        <table:table-row>
          <table:table-cell table:style-name="Lentelė2.A1" table:number-rows-spanned="4" office:value-type="string">
            <text:p text:style-name="P27">24.</text:p>
          </table:table-cell>
          <table:table-cell table:style-name="Lentelė2.A1" table:number-rows-spanned="4" office:value-type="string">
            <text:p text:style-name="P27">Giedrė Babinskienė</text:p>
          </table:table-cell>
          <table:table-cell table:style-name="Lentelė2.A1" office:value-type="string">
            <text:p text:style-name="P112">2017-09-18</text:p>
          </table:table-cell>
          <table:table-cell table:style-name="Lentelė2.A1" office:value-type="string">
            <text:p text:style-name="P112">UAB „Šviesa“ mokymo centras</text:p>
          </table:table-cell>
          <table:table-cell table:style-name="Lentelė2.A1" office:value-type="string">
            <text:p text:style-name="P27">Pedagogo vaidmuo ankstyvojo, ikimokyklinio ir priešmokyklinio amžiaus žaidime kaip pagrindinėje veikloje 6 akad. val.</text:p>
          </table:table-cell>
          <table:table-cell table:style-name="Lentelė2.A1" office:value-type="string">
            <text:p text:style-name="P27">2017-09-18 Nr. 17-E-4067</text:p>
          </table:table-cell>
        </table:table-row>
        <table:table-row>
          <table:covered-table-cell/>
          <table:covered-table-cell/>
          <table:table-cell table:style-name="Lentelė2.A1" office:value-type="string">
            <text:p text:style-name="P112">2017-12-12</text:p>
          </table:table-cell>
          <table:table-cell table:style-name="Lentelė2.A1" office:value-type="string">
            <text:p text:style-name="P112">Kauno pedagogų kvalifikacijos centras</text:p>
          </table:table-cell>
          <table:table-cell table:style-name="Lentelė2.A1" office:value-type="string">
            <text:p text:style-name="P27">Antrinių medžiagų panaudojimas mozaikoje.</text:p>
            <text:p text:style-name="P27">6 akad. val.</text:p>
          </table:table-cell>
          <table:table-cell table:style-name="Lentelė2.A1" office:value-type="string">
            <text:p text:style-name="P27">2017-12-12 Nr. LD-2017-0949</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4</text:p>
          </table:table-cell>
        </table:table-row>
        <table:table-row>
          <table:covered-table-cell/>
          <table:covered-table-cell/>
          <table:table-cell table:style-name="Lentelė2.A1" office:value-type="string">
            <text:p text:style-name="P112">2017-05-09</text:p>
          </table:table-cell>
          <table:table-cell table:style-name="Lentelė2.A1" office:value-type="string">
            <text:p text:style-name="P112">Psichologinė konsultavimo grupė</text:p>
          </table:table-cell>
          <table:table-cell table:style-name="Lentelė2.A1" office:value-type="string">
            <text:p text:style-name="P27">Streso valdymas ir savęs harmonizavimo metodai pedagogo darbe 8 akad. val.</text:p>
          </table:table-cell>
          <table:table-cell table:style-name="Lentelė2.A1" office:value-type="string">
            <text:p text:style-name="P27">2017-05-09</text:p>
            <text:p text:style-name="P27">Nr. PKG-17-0233</text:p>
          </table:table-cell>
        </table:table-row>
        <table:table-row>
          <table:table-cell table:style-name="Lentelė2.A1" table:number-rows-spanned="6" office:value-type="string">
            <text:p text:style-name="P27">25.</text:p>
          </table:table-cell>
          <table:table-cell table:style-name="Lentelė2.A1" table:number-rows-spanned="6" office:value-type="string">
            <text:p text:style-name="P27">Renata Čirvinskienė</text:p>
          </table:table-cell>
          <table:table-cell table:style-name="Lentelė2.A1" office:value-type="string">
            <text:p text:style-name="P112">2017-02-07</text:p>
          </table:table-cell>
          <table:table-cell table:style-name="Lentelė2.A1" office:value-type="string">
            <text:p text:style-name="P112">Kauno pedagogų kvalifikacijos centras</text:p>
          </table:table-cell>
          <table:table-cell table:style-name="Lentelė2.A1" office:value-type="string">
            <text:p text:style-name="P27">Kaip sėkmingai pasirengti atestacijai, siekiant įgyti kvalifikacinę kategoriją“</text:p>
            <text:p text:style-name="P28">8 akad. val.</text:p>
          </table:table-cell>
          <table:table-cell table:style-name="Lentelė2.A1" office:value-type="string">
            <text:p text:style-name="P27">2017-02-07</text:p>
            <text:p text:style-name="P27">Nr, AA-2017-0092</text:p>
          </table:table-cell>
        </table:table-row>
        <table:table-row>
          <table:covered-table-cell/>
          <table:covered-table-cell/>
          <table:table-cell table:style-name="Lentelė2.A1" office:value-type="string">
            <text:p text:style-name="P112">2017-02-22</text:p>
          </table:table-cell>
          <table:table-cell table:style-name="Lentelė2.A1" office:value-type="string">
            <text:p text:style-name="P112">Kauno pedagogų kvalifikacijos centras</text:p>
          </table:table-cell>
          <table:table-cell table:style-name="Lentelė2.A1" office:value-type="string">
            <text:p text:style-name="P27">Vaiko piešinys-psichologinis informacijos šaltinis pedagogui 12 akad. val.</text:p>
          </table:table-cell>
          <table:table-cell table:style-name="Lentelė2.A1" office:value-type="string">
            <text:p text:style-name="P27">2017-02-22 Nr. AA-2017-0297</text:p>
          </table:table-cell>
        </table:table-row>
        <table:table-row>
          <table:covered-table-cell/>
          <table:covered-table-cell/>
          <table:table-cell table:style-name="Lentelė2.A1" office:value-type="string">
            <text:p text:style-name="P112">2017-03-31</text:p>
          </table:table-cell>
          <table:table-cell table:style-name="Lentelė2.A1" office:value-type="string">
            <text:p text:style-name="P112">Kauno pedagogų kvalifikacijos centras</text:p>
          </table:table-cell>
          <table:table-cell table:style-name="Lentelė2.A1" office:value-type="string">
            <text:p text:style-name="P27">Ugdytinio savivertės ir tolerancijos kitokiam asmeniui įgūdžių lavinimas</text:p>
            <text:p text:style-name="P27">12 <text:s/>akad. val.</text:p>
          </table:table-cell>
          <table:table-cell table:style-name="Lentelė2.A1" office:value-type="string">
            <text:p text:style-name="P27">2017-03-31</text:p>
            <text:p text:style-name="P27">Nr.AA-2017-0626</text:p>
          </table:table-cell>
        </table:table-row>
        <table:table-row>
          <table:covered-table-cell/>
          <table:covered-table-cell/>
          <table:table-cell table:style-name="Lentelė2.A1" office:value-type="string">
            <text:p text:style-name="P112">2017-04-19</text:p>
          </table:table-cell>
          <table:table-cell table:style-name="Lentelė2.A1" office:value-type="string">
            <text:p text:style-name="P112">Kauno pedagogų kvalifikacijos centras</text:p>
          </table:table-cell>
          <table:table-cell table:style-name="Lentelė2.A1" office:value-type="string">
            <text:p text:style-name="P27">Vaikų elgesio ir emocijos problemos. Kaip galima pasitelkti psichologines strategijas. <text:s/>6 akad. val.</text:p>
          </table:table-cell>
          <table:table-cell table:style-name="Lentelė2.A1" office:value-type="string">
            <text:p text:style-name="P27">2017-04-19 Nr. LV-2017-0882</text:p>
          </table:table-cell>
        </table:table-row>
        <table:table-row>
          <table:covered-table-cell/>
          <table:covered-table-cell/>
          <table:table-cell table:style-name="Lentelė2.A1" office:value-type="string">
            <text:p text:style-name="P112">2017-12-14</text:p>
          </table:table-cell>
          <table:table-cell table:style-name="Lentelė2.A1" office:value-type="string">
            <text:p text:style-name="P112">Kauno pedagogų kvalifikacijos centras</text:p>
          </table:table-cell>
          <table:table-cell table:style-name="Lentelė2.A1" office:value-type="string">
            <text:p text:style-name="P27">Inovatyvūs įgalinimo metodai ikimokyklinėje/priešmokyklinėje įstaigoje</text:p>
            <text:p text:style-name="P27">6 akad. val.</text:p>
          </table:table-cell>
          <table:table-cell table:style-name="Lentelė2.A1" office:value-type="string">
            <text:p text:style-name="P27">2017-12-14</text:p>
            <text:p text:style-name="P27">LD-2017-1052</text:p>
          </table:table-cell>
        </table:table-row>
        <table:table-row>
          <table:covered-table-cell/>
          <table:covered-table-cell/>
          <table:table-cell table:style-name="Lentelė2.A1" office:value-type="string">
            <text:p text:style-name="P112">2017-11-28</text:p>
          </table:table-cell>
          <table:table-cell table:style-name="Lentelė2.A1" office:value-type="string">
            <text:p text:style-name="P112">Širvintų rajono švietimo centras <text:s text:c="5"/></text:p>
          </table:table-cell>
          <table:table-cell table:style-name="Lentelė2.A1" office:value-type="string">
            <text:p text:style-name="P27">Emocinis intelektas ir jo įtaka komandos formavimui</text:p>
            <text:p text:style-name="P27">6 akad. val.</text:p>
          </table:table-cell>
          <table:table-cell table:style-name="Lentelė2.A1" office:value-type="string">
            <text:p text:style-name="P27">2017-11-28</text:p>
            <text:p text:style-name="P27">Nr. 20264</text:p>
          </table:table-cell>
        </table:table-row>
        <table:table-row>
          <table:table-cell table:style-name="Lentelė2.C49" table:number-rows-spanned="3" office:value-type="string">
            <text:p text:style-name="P27">26.</text:p>
          </table:table-cell>
          <table:table-cell table:style-name="Lentelė2.C49" table:number-rows-spanned="3" office:value-type="string">
            <text:p text:style-name="P27">Laima Krajašienė</text:p>
          </table:table-cell>
          <table:table-cell table:style-name="Lentelė2.C49" office:value-type="string">
            <text:p text:style-name="P112">2017-02-06</text:p>
          </table:table-cell>
          <table:table-cell table:style-name="Lentelė2.C49" office:value-type="string">
            <text:p text:style-name="P112">MB Buhalterių mokymai</text:p>
          </table:table-cell>
          <table:table-cell table:style-name="Lentelė2.C49" office:value-type="string">
            <text:p text:style-name="P27">Darbo apmokėjimo reforma viešajame sektoriuje nuo 2017-02-01: valstybės ir savivaldybių įstaigų darbuotojų darbo užmokestis, atostoginiai, premijos, pašalpos ir kompensacijos</text:p>
            <text:p text:style-name="P27">6 akad. val.</text:p>
          </table:table-cell>
          <table:table-cell table:style-name="Lentelė2.C49" office:value-type="string">
            <text:p text:style-name="P27">2017-02-06</text:p>
            <text:p text:style-name="P27">Nr. 2017-02-06MB-0140</text:p>
          </table:table-cell>
        </table:table-row>
        <table:table-row>
          <table:covered-table-cell/>
          <table:covered-table-cell/>
          <table:table-cell table:style-name="Lentelė2.C49" office:value-type="string">
            <text:p text:style-name="P112">2017-02-15</text:p>
          </table:table-cell>
          <table:table-cell table:style-name="Lentelė2.C49" office:value-type="string">
            <text:p text:style-name="P112">VR Trading</text:p>
          </table:table-cell>
          <table:table-cell table:style-name="Lentelė2.C49" office:value-type="string">
            <text:p text:style-name="P27">Nauji valstybės ir savivaldybių įstaigų darbuotojų apmokėjimo tvarka ir praktinių užduočių nagrinėjimas 6 akad. val.</text:p>
          </table:table-cell>
          <table:table-cell table:style-name="Lentelė2.C49" office:value-type="string">
            <text:p text:style-name="P27">2017-02-15 Nr. 17-02/018</text:p>
          </table:table-cell>
        </table:table-row>
        <table:table-row>
          <table:covered-table-cell/>
          <table:covered-table-cell/>
          <table:table-cell table:style-name="Lentelė2.C49" office:value-type="string">
            <text:p text:style-name="P112">2017-12-14</text:p>
          </table:table-cell>
          <table:table-cell table:style-name="Lentelė2.C49" office:value-type="string">
            <text:p text:style-name="P112">Kauno pedagogų kvalifikacijos centras</text:p>
          </table:table-cell>
          <table:table-cell table:style-name="Lentelė2.C49" office:value-type="string">
            <text:p text:style-name="P27">Inovatyvūs įgalinimo metodai ikimokyklinėje/priešmokyklinėje įstaigoje</text:p>
            <text:p text:style-name="P27">6 akad. val.</text:p>
          </table:table-cell>
          <table:table-cell table:style-name="Lentelė2.C49" office:value-type="string">
            <text:p text:style-name="P27">2017-12-14</text:p>
            <text:p text:style-name="P27">LD-2017-1044</text:p>
          </table:table-cell>
        </table:table-row>
      </table:table>
      <text:p text:style-name="P3"/>
      <text:p text:style-name="P3"/>
      <text:p text:style-name="P5">IV SKYRIUS</text:p>
      <text:p text:style-name="P5"><text:soft-page-break/>ĮSTAIGOS GAUTOS LĖŠOS IR FINANSAVIMO ŠALTINIAI PER 2017 METUS</text:p>
      <text:p text:style-name="P32"><text:s/></text:p>
      <table:table table:name="Lentelė3" table:style-name="Lentelė3">
        <table:table-column table:style-name="Lentelė3.A"/>
        <table:table-column table:style-name="Lentelė3.B"/>
        <table:table-column table:style-name="Lentelė3.C"/>
        <table:table-column table:style-name="Lentelė3.D"/>
        <table:table-row>
          <table:table-cell table:style-name="Lentelė3.A1" office:value-type="string">
            <text:p text:style-name="P37">Eil. Nr.</text:p>
          </table:table-cell>
          <table:table-cell table:style-name="Lentelė3.A1" office:value-type="string">
            <text:p text:style-name="P37">Finansavimo šaltiniai</text:p>
          </table:table-cell>
          <table:table-cell table:style-name="Lentelė3.C1" office:value-type="string">
            <text:p text:style-name="P37">Suma, Eur</text:p>
          </table:table-cell>
          <table:table-cell table:style-name="Lentelė3.D1" office:value-type="string">
            <text:p text:style-name="P37">Lėšų panaudojimas</text:p>
            <text:p text:style-name="P37">per ataskaitinį laikotarpį (atlikti darbai)</text:p>
          </table:table-cell>
        </table:table-row>
        <table:table-row>
          <table:table-cell table:style-name="Lentelė3.A1" office:value-type="string">
            <text:p text:style-name="P18">1</text:p>
          </table:table-cell>
          <table:table-cell table:style-name="Lentelė3.A1" office:value-type="string">
            <text:p text:style-name="P18">2</text:p>
          </table:table-cell>
          <table:table-cell table:style-name="Lentelė3.C1" office:value-type="string">
            <text:p text:style-name="P18">3</text:p>
          </table:table-cell>
          <table:table-cell table:style-name="Lentelė3.D1" office:value-type="string">
            <text:p text:style-name="P18">4</text:p>
          </table:table-cell>
        </table:table-row>
        <table:table-row>
          <table:table-cell table:style-name="Lentelė3.A1" office:value-type="string">
            <text:p text:style-name="P42">1.</text:p>
          </table:table-cell>
          <table:table-cell table:style-name="Lentelė3.A1" office:value-type="string">
            <text:p text:style-name="P42">Savivaldybės biudžeto lėšos</text:p>
          </table:table-cell>
          <table:table-cell table:style-name="Lentelė3.C1" office:value-type="string">
            <text:p text:style-name="P42">491675,05</text:p>
          </table:table-cell>
          <table:table-cell table:style-name="Lentelė3.D1" office:value-type="string">
            <text:p text:style-name="P50"/>
          </table:table-cell>
        </table:table-row>
        <table:table-row>
          <table:table-cell table:style-name="Lentelė3.A1" office:value-type="string">
            <text:p text:style-name="P42">1.1.</text:p>
          </table:table-cell>
          <table:table-cell table:style-name="Lentelė3.A1" office:value-type="string">
            <text:p text:style-name="Standard"><text:span text:style-name="Numatytasis_20_pastraipos_20_šriftas"><text:span text:style-name="T13">Iš jų </text:span></text:span><text:span text:style-name="Numatytasis_20_pastraipos_20_šriftas"><text:span text:style-name="T13"><text:line-break/></text:span></text:span><text:span text:style-name="Numatytasis_20_pastraipos_20_šriftas"><text:span text:style-name="T9">(Nurodyti, pagal kokias programas skiriamos)</text:span></text:span></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list xml:id="list2338370461933761790" text:style-name="WWNum6">
              <text:list-item>
                <text:list>
                  <text:list-item>
                    <text:list>
                      <text:list-item>
                        <text:p text:style-name="P173"/>
                      </text:list-item>
                    </text:list>
                  </text:list-item>
                </text:list>
              </text:list-item>
            </text:list>
          </table:table-cell>
          <table:table-cell table:style-name="Lentelė3.A1" office:value-type="string">
            <text:p text:style-name="P42">Ugdymo kokybės gerinimas (SB 5101)</text:p>
          </table:table-cell>
          <table:table-cell table:style-name="Lentelė3.C1" office:value-type="string">
            <text:p text:style-name="P42">354193,08</text:p>
          </table:table-cell>
          <table:table-cell table:style-name="Lentelė3.D1" office:value-type="string">
            <text:p text:style-name="P43">Darbo užmokesčiui ir socialiniam draudimui 2017 metais buvo skirta 303,5 tūkst. Eur., prekių ir paslaugų naudojimui – 50,7 tūkst. Eur.</text:p>
            <text:p text:style-name="P26"><text:span text:style-name="Numatytasis_20_pastraipos_20_šriftas"><text:span text:style-name="T17"><text:s text:c="4"/></text:span></text:span><text:span text:style-name="Numatytasis_20_pastraipos_20_šriftas"><text:span text:style-name="T13"><text:s text:c="3"/>Už SB lėšas įsigyta laiko priemonė (2000,00 Eur.) švaros prekės (1536,57 Eur.), baldai (2007,91 Eur.), antklodės ir pagalvės (2553,50 Eur.), indai (119,94 Eur.), smėlis (210,00 Eur.), žaidimų tentas (</text:span></text:span><text:span text:style-name="Numatytasis_20_pastraipos_20_šriftas"><text:span text:style-name="T13">260,15 Eur.), pakeliamos lysvės (236,70 Eur.), vaistinėlės (130,57 Eur.), stovas interaktyviam ekranui (87,68 Eur.) ir kitos ūkinės prekės (256,98 Eur.).</text:span></text:span><text:span text:style-name="Numatytasis_20_pastraipos_20_šriftas"><text:span text:style-name="T17"> </text:span></text:span><text:span text:style-name="Numatytasis_20_pastraipos_20_šriftas"><text:span text:style-name="T13">Įvairioms paslaugoms – buhalterinės programos papildymas, smėlio ir mikrobiologiniai tyrimai, <text:s/></text:span></text:span><text:span text:style-name="Numatytasis_20_pastraipos_20_šriftas"><text:span text:style-name="T13">gesintu</text:span></text:span><text:span text:style-name="Numatytasis_20_pastraipos_20_šriftas"><text:span text:style-name="T13">vų patikra, kasečių pildymas, atnaujinimas, <text:s text:c="2"/>transporto ir montavimo darbai, apsauga, draudimas, kilimėlių keitimas, ŠGP, pjovimas, laminavimas, aikštelių patikra – 3319,25 Eur.,</text:span></text:span><text:span text:style-name="Numatytasis_20_pastraipos_20_šriftas"><text:span text:style-name="T17"> </text:span></text:span><text:span text:style-name="Numatytasis_20_pastraipos_20_šriftas"><text:span text:style-name="T13">kvalifikacijos kėlimas (882,20 Eur.), spaudiniai (300,00 Eur.), medikamentai</text:span></text:span><text:span text:style-name="Numatytasis_20_pastraipos_20_šriftas"><text:span text:style-name="T13"> (200,00 Eur.). Mitybai išleista 9000,00 Eur., komunalinėms, ryšių ir skalbimo paslaugoms (27620,48 Eur.).</text:span></text:span></text:p>
          </table:table-cell>
        </table:table-row>
        <table:table-row>
          <table:table-cell table:style-name="Lentelė3.A1" office:value-type="string">
            <text:list xml:id="list35452763" text:continue-numbering="true" text:style-name="WWNum6">
              <text:list-item>
                <text:list>
                  <text:list-item>
                    <text:list>
                      <text:list-item>
                        <text:p text:style-name="P173"/>
                      </text:list-item>
                    </text:list>
                  </text:list-item>
                </text:list>
              </text:list-item>
            </text:list>
          </table:table-cell>
          <table:table-cell table:style-name="Lentelė3.A1" office:value-type="string">
            <text:p text:style-name="P42">Pastatų elektrotechninės dalies, vėdinimo sistemų remontas ir materialiojo turto įsigijimas (SB 5101)</text:p>
          </table:table-cell>
          <table:table-cell table:style-name="Lentelė3.C1" office:value-type="string">
            <text:p text:style-name="P42">7206,76</text:p>
          </table:table-cell>
          <table:table-cell table:style-name="Lentelė3.D1" office:value-type="string">
            <text:p text:style-name="P42">Atlikti papildomi grupių apšvietimo darbai (3032,26 Eur.) ir įrengta ventiliacija virtuvėje (4126,56 Eur.) ir suremontuota virtuvės elektrinė plyta (47,94 Eur.)</text:p>
          </table:table-cell>
        </table:table-row>
        <table:table-row>
          <table:table-cell table:style-name="Lentelė3.A7" office:value-type="string">
            <text:list xml:id="list35462996" text:continue-numbering="true" text:style-name="WWNum6">
              <text:list-item>
                <text:list>
                  <text:list-item>
                    <text:list>
                      <text:list-item>
                        <text:p text:style-name="P173"/>
                      </text:list-item>
                    </text:list>
                  </text:list-item>
                </text:list>
              </text:list-item>
            </text:list>
          </table:table-cell>
          <table:table-cell table:style-name="Lentelė3.A7" office:value-type="string">
            <text:p text:style-name="P42">Pastatų ir kiemo statinių priežiūra ir remontas (SB 5101)</text:p>
          </table:table-cell>
          <table:table-cell table:style-name="Lentelė3.C7" office:value-type="string">
            <text:p text:style-name="P42">56268,18</text:p>
          </table:table-cell>
          <table:table-cell table:style-name="Lentelė3.D7" office:value-type="string">
            <text:p text:style-name="P42">Atliktas <text:s/>keturių grupių WC remontas (30054,73 Eur.) ir atliktas drenažo dalies įrengimas <text:s/>(26213,45 Eur.)</text:p>
          </table:table-cell>
        </table:table-row>
        <table:table-row>
          <table:table-cell table:style-name="Lentelė3.A7" office:value-type="string">
            <text:list xml:id="list35475495" text:continue-numbering="true" text:style-name="WWNum6">
              <text:list-item>
                <text:list>
                  <text:list-item>
                    <text:list>
                      <text:list-item>
                        <text:p text:style-name="P173"/>
                      </text:list-item>
                    </text:list>
                  </text:list-item>
                </text:list>
              </text:list-item>
            </text:list>
          </table:table-cell>
          <table:table-cell table:style-name="Lentelė3.A7" office:value-type="string">
            <text:p text:style-name="P42">Ugdymo kokybės gerinimas (Spec 7302)</text:p>
          </table:table-cell>
          <table:table-cell table:style-name="Lentelė3.C7" office:value-type="string">
            <text:p text:style-name="P42">12729,25</text:p>
          </table:table-cell>
          <table:table-cell table:style-name="Lentelė3.D7" office:value-type="string">
            <text:p text:style-name="P42">Lėšos skirtos vaikų mitybai (12079,25 Eur.) ir kitoms paslaugoms (650,00 Eur.)</text:p>
          </table:table-cell>
        </table:table-row>
        <table:table-row>
          <table:table-cell table:style-name="Lentelė3.A7" office:value-type="string">
            <text:list xml:id="list35482215" text:continue-numbering="true" text:style-name="WWNum6">
              <text:list-item>
                <text:list>
                  <text:list-item>
                    <text:list>
                      <text:list-item>
                        <text:p text:style-name="P173"/>
                      </text:list-item>
                    </text:list>
                  </text:list-item>
                </text:list>
              </text:list-item>
            </text:list>
          </table:table-cell>
          <table:table-cell table:style-name="Lentelė3.A7" office:value-type="string">
            <text:p text:style-name="P42">Ugdymo kokybės gerinimas (Spec 7301)</text:p>
          </table:table-cell>
          <table:table-cell table:style-name="Lentelė3.C7" office:value-type="string">
            <text:p text:style-name="P42">60842,78</text:p>
          </table:table-cell>
          <table:table-cell table:style-name="Lentelė3.D7" office:value-type="string">
            <text:p text:style-name="P26"><text:span text:style-name="Numatytasis_20_pastraipos_20_šriftas"><text:span text:style-name="T13">Šios lėšos naudojamos vaikų mitybai </text:span></text:span><text:span text:style-name="Numatytasis_20_pastraipos_20_šriftas"><text:span text:style-name="T13">(34902,40 Eur.)</text:span></text:span><text:span text:style-name="Numatytasis_20_pastraipos_20_šriftas"><text:span text:style-name="T19">, <text:s/></text:span></text:span><text:span text:style-name="Numatytasis_20_pastraipos_20_šriftas"><text:span text:style-name="T13">kėdutės, rankšluostinės, rūbų spintelės, pertvara ir spinta <text:s text:c="2"/>(3809,69 Eur.), indai (494,32 Eur.), vaikams siurprizai-dovanos (942,04 Eur.), lauko </text:span></text:span><text:soft-page-break/><text:span text:style-name="Numatytasis_20_pastraipos_20_šriftas"><text:span text:style-name="T13">muzikos instrumentai (5864,98 Eur.), ūkinės, statybinės ir kitos prekės (1112,71 Eur.), gum</text:span></text:span><text:span text:style-name="Numatytasis_20_pastraipos_20_šriftas"><text:span text:style-name="T13">inės dangos įrengimas (5662,01 Eur.), keturių grupių virtuvėlių remontas (2793,76 Eur.), kompiuteris (704,99 Eur.), <text:s/>lauko žaidimų aikštelė (465,70 Eur.), antklodės ir pagalvės (1000,00 Eur.), kvalifikacijai (300,00 Eur.), darbuotojų atlyginimams ir permok</text:span></text:span><text:span text:style-name="Numatytasis_20_pastraipos_20_šriftas"><text:span text:style-name="T13">oms mokėti (2688,56 Eur.).</text:span></text:span></text:p>
          </table:table-cell>
        </table:table-row>
        <table:table-row>
          <table:table-cell table:style-name="Lentelė3.A7" office:value-type="string">
            <text:list xml:id="list35479723" text:continue-numbering="true" text:style-name="WWNum6">
              <text:list-item>
                <text:list>
                  <text:list-item>
                    <text:list>
                      <text:list-item>
                        <text:p text:style-name="P173"/>
                      </text:list-item>
                    </text:list>
                  </text:list-item>
                </text:list>
              </text:list-item>
            </text:list>
          </table:table-cell>
          <table:table-cell table:style-name="Lentelė3.A7" office:value-type="string">
            <text:p text:style-name="P42">Ugdymo kokybės gerinimas (Spec 7101)</text:p>
          </table:table-cell>
          <table:table-cell table:style-name="Lentelė3.C7" office:value-type="string">
            <text:p text:style-name="P42">435,00</text:p>
          </table:table-cell>
          <table:table-cell table:style-name="Lentelė3.D7" office:value-type="string">
            <text:p text:style-name="P43">Įsigytas lauko muzikos intrumentas (435,00 Eur.).</text:p>
          </table:table-cell>
        </table:table-row>
        <table:table-row>
          <table:table-cell table:style-name="Lentelė3.A1" office:value-type="string">
            <text:p text:style-name="P42">2.</text:p>
          </table:table-cell>
          <table:table-cell table:style-name="Lentelė3.A1" office:value-type="string">
            <text:p text:style-name="P42">Valstybės biudžeto lėšos</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2.1.</text:p>
          </table:table-cell>
          <table:table-cell table:style-name="Lentelė3.A1" office:value-type="string">
            <text:p text:style-name="Standard"><text:span text:style-name="Numatytasis_20_pastraipos_20_šriftas"><text:span text:style-name="T13">Iš jų </text:span></text:span><text:span text:style-name="Numatytasis_20_pastraipos_20_šriftas"><text:span text:style-name="T13"><text:line-break/></text:span></text:span><text:span text:style-name="Numatytasis_20_pastraipos_20_šriftas"><text:span text:style-name="T9">(Nurodyti, kokių institucijų ar pagal kokias programas skiriamos)</text:span></text:span></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2.1.1.</text:p>
          </table:table-cell>
          <table:table-cell table:style-name="Lentelė3.A1" office:value-type="string">
            <text:p text:style-name="P42">Ugdymo kokybės gerinimas (MK 41)</text:p>
          </table:table-cell>
          <table:table-cell table:style-name="Lentelė3.C1" office:value-type="string">
            <text:p text:style-name="P42">163599,62</text:p>
          </table:table-cell>
          <table:table-cell table:style-name="Lentelė3.D1" office:value-type="string">
            <text:p text:style-name="P43">Darbo užmokesčiui ir socialiniam draudimui skirta 150,1 tūkst. Eur., prekių ir paslaugų naudojimui – 13,5 tūkst. Eur.</text:p>
            <text:p text:style-name="P43"><text:tab/>Už mokinio krepšelio lėšas grupes, kūrybinės veiklos kambarį papildėme žaislais ir knygomis (800,00 Eur.) bei ugdymo priemonėmis (6278,00 Eur.), pedagogai kėlė kvalifikaciją (900,00 Eur.), vaikai dalyvavo edukacinėje veikloje už įstaigos ribų (500,00 Eur.), įsigijome nešiojamą kompiuterį ir <text:s/>interaktyvų ekraną (5000,00 Eur.).</text:p>
          </table:table-cell>
        </table:table-row>
        <table:table-row>
          <table:table-cell table:style-name="Lentelė3.A1" office:value-type="string">
            <text:p text:style-name="P42">2.1.2.</text:p>
          </table:table-cell>
          <table:table-cell table:style-name="Lentelė3.A1" office:value-type="string">
            <text:p text:style-name="P42">Ugdymo kokybės gerinimas (SB 4602)</text:p>
          </table:table-cell>
          <table:table-cell table:style-name="Lentelė3.C1" office:value-type="string">
            <text:p text:style-name="P42">3400,00</text:p>
          </table:table-cell>
          <table:table-cell table:style-name="Lentelė3.D1" office:value-type="string">
            <text:p text:style-name="P42">Lėšos panaudotos pedagoginių darbuotojų darbo apmokėjimo sąlygoms gerinti</text:p>
          </table:table-cell>
        </table:table-row>
        <table:table-row>
          <table:table-cell table:style-name="Lentelė3.A1" office:value-type="string">
            <text:p text:style-name="P42">2.1.3.</text:p>
          </table:table-cell>
          <table:table-cell table:style-name="Lentelė3.A1" office:value-type="string">
            <text:p text:style-name="P42">Ugdymo kokybės gerinimas (SB 4603)</text:p>
          </table:table-cell>
          <table:table-cell table:style-name="Lentelė3.C1" office:value-type="string">
            <text:p text:style-name="P42">5600,00</text:p>
          </table:table-cell>
          <table:table-cell table:style-name="Lentelė3.D1" office:value-type="string">
            <text:p text:style-name="P42">Lėšos panaudotos darbuotojų darbo apmokėjimo įstatymui įgyvendinti</text:p>
          </table:table-cell>
        </table:table-row>
        <table:table-row>
          <table:table-cell table:style-name="Lentelė3.A1" office:value-type="string">
            <text:p text:style-name="P42">2.1.4.</text:p>
          </table:table-cell>
          <table:table-cell table:style-name="Lentelė3.A1" office:value-type="string">
            <text:p text:style-name="P30">(Jei reikia, įterpti papildomas eilutes)</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3.</text:p>
          </table:table-cell>
          <table:table-cell table:style-name="Lentelė3.A1" office:value-type="string">
            <text:p text:style-name="P42">Fondų lėšos</text:p>
            <text:p text:style-name="P30">(Nurodyti tikslius pavadinimus)</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3.1.</text:p>
          </table:table-cell>
          <table:table-cell table:style-name="Lentelė3.A1" office:value-type="string">
            <text:p text:style-name="P42"/>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3.2.</text:p>
          </table:table-cell>
          <table:table-cell table:style-name="Lentelė3.A1" office:value-type="string">
            <text:p text:style-name="P30">(Jei reikia, įterpti papildomas eilutes)</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4.</text:p>
          </table:table-cell>
          <table:table-cell table:style-name="Lentelė3.A1" office:value-type="string">
            <text:p text:style-name="P42">Kitos lėšos</text:p>
            <text:p text:style-name="P30">(Nurodyti tikslų šaltinio pavadinimą)</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5.</text:p>
          </table:table-cell>
          <table:table-cell table:style-name="Lentelė3.A1" office:value-type="string">
            <text:p text:style-name="P42">Gyventojų pajamų mokesčio (iki 2 proc.) grąžinimas įstaigai, turinčiai <text:s/>paramos gavėjo statusą</text:p>
          </table:table-cell>
          <table:table-cell table:style-name="Lentelė3.C1" office:value-type="string">
            <text:p text:style-name="P42">1663,05</text:p>
          </table:table-cell>
          <table:table-cell table:style-name="Lentelė3.D1" office:value-type="string">
            <text:p text:style-name="P26"><text:span text:style-name="Numatytasis_20_pastraipos_20_šriftas"><text:span text:style-name="T13">Šios lėšos taupomos vaikų žaidimų aikštelės įrengimui</text:span></text:span><text:span text:style-name="Numatytasis_20_pastraipos_20_šriftas"><text:span text:style-name="T20">.</text:span></text:span></text:p>
          </table:table-cell>
        </table:table-row>
        <table:table-row>
          <table:table-cell table:style-name="Lentelė3.A1" office:value-type="string">
            <text:p text:style-name="P42">6.</text:p>
          </table:table-cell>
          <table:table-cell table:style-name="Lentelė3.A1" office:value-type="string">
            <text:p text:style-name="P42">Parama</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
          </table:table-cell>
          <table:table-cell table:style-name="Lentelė3.A1" office:value-type="string">
            <text:p text:style-name="P44">Nacionalinė mokėjimo agentūra prie žemės ūkio ministerijos</text:p>
          </table:table-cell>
          <table:table-cell table:style-name="Lentelė3.C1" office:value-type="string">
            <text:p text:style-name="P42">3348,14</text:p>
          </table:table-cell>
          <table:table-cell table:style-name="Lentelė3.D1" office:value-type="string">
            <text:p text:style-name="P44">Paraminiai pienas ir vaisiai</text:p>
          </table:table-cell>
        </table:table-row>
        <table:table-row>
          <table:table-cell table:style-name="Lentelė3.A1" office:value-type="string">
            <text:p text:style-name="P42"/>
          </table:table-cell>
          <table:table-cell table:style-name="Lentelė3.A1" office:value-type="string">
            <text:p text:style-name="P42">Iš viso</text:p>
          </table:table-cell>
          <table:table-cell table:style-name="Lentelė3.C1" office:value-type="string">
            <text:p text:style-name="P42"/>
          </table:table-cell>
          <table:table-cell table:style-name="Lentelė3.D1" office:value-type="string">
            <text:p text:style-name="P42"/>
          </table:table-cell>
        </table:table-row>
        <table:table-row>
          <table:table-cell table:style-name="Lentelė3.A1" office:value-type="string">
            <text:p text:style-name="P42"/>
          </table:table-cell>
          <table:table-cell table:style-name="Lentelė3.A1" office:value-type="string">
            <text:p text:style-name="P110">Iš jų – teikiant mokamas paslaugas įstaigos uždirbtos lėšos</text:p>
          </table:table-cell>
          <table:table-cell table:style-name="Lentelė3.C1" office:value-type="string">
            <text:p text:style-name="P49"/>
            <text:p text:style-name="P45"/>
          </table:table-cell>
          <table:table-cell table:style-name="Lentelė3.D1" office:value-type="string">
            <text:p text:style-name="P42"/>
          </table:table-cell>
        </table:table-row>
      </table:table>
      <text:p text:style-name="P5"/>
      <text:p text:style-name="P5"/>
      <text:p text:style-name="P5">V SKYRUS</text:p>
      <text:p text:style-name="P52"><text:span text:style-name="Numatytasis_20_pastraipos_20_šriftas"><text:span text:style-name="T3">ĮSTAIGOS LĖŠŲ PANAUDOJIMAS (ĮSTAIGOS IŠLAIDOS) PER 2017 METUS PAGAL EKONOMINĖS KLASIFIKACIJOS STRAIPSNIUS</text:span></text:span></text:p>
      <text:p text:style-name="P32"><text:soft-page-break/></text:p>
      <table:table table:name="Lentelė4" table:style-name="Lentelė4">
        <table:table-column table:style-name="Lentelė4.A"/>
        <table:table-column table:style-name="Lentelė4.B"/>
        <table:table-column table:style-name="Lentelė4.C"/>
        <table:table-row table:style-name="Lentelė4.1">
          <table:table-cell table:style-name="Lentelė4.A1" office:value-type="string">
            <text:p text:style-name="P37">Kodas</text:p>
          </table:table-cell>
          <table:table-cell table:style-name="Lentelė4.A1" office:value-type="string">
            <text:p text:style-name="P37">Straipsnio pavadinimas</text:p>
          </table:table-cell>
          <table:table-cell table:style-name="Lentelė4.C1" office:value-type="string">
            <text:p text:style-name="P37">Suma, Eur</text:p>
          </table:table-cell>
        </table:table-row>
        <table:table-row table:style-name="Lentelė4.2">
          <table:table-cell table:style-name="Lentelė4.A2" office:value-type="string">
            <text:p text:style-name="P20">1</text:p>
          </table:table-cell>
          <table:table-cell table:style-name="Lentelė4.A2" office:value-type="string">
            <text:p text:style-name="P20">2</text:p>
          </table:table-cell>
          <table:table-cell table:style-name="Lentelė4.C2" office:value-type="string">
            <text:p text:style-name="P20">3</text:p>
          </table:table-cell>
        </table:table-row>
        <table:table-row table:style-name="Lentelė4.3">
          <table:table-cell table:style-name="Lentelė4.A2" office:value-type="string">
            <text:p text:style-name="P36">2</text:p>
          </table:table-cell>
          <table:table-cell table:style-name="Lentelė4.A2" office:value-type="string">
            <text:p text:style-name="P36">IŠLAIDOS (2.1 + 2.2 + 2.7)</text:p>
          </table:table-cell>
          <table:table-cell table:style-name="Lentelė4.C3" office:value-type="string">
            <text:p text:style-name="P42">650474,67</text:p>
          </table:table-cell>
        </table:table-row>
        <table:table-row table:style-name="Lentelė4.4">
          <table:table-cell table:style-name="Lentelė4.A2" office:value-type="string">
            <text:p text:style-name="P36">2.1</text:p>
          </table:table-cell>
          <table:table-cell table:style-name="Lentelė4.A2" office:value-type="string">
            <text:p text:style-name="P36">Darbo užmokestis ir socialinis draudimas</text:p>
          </table:table-cell>
          <table:table-cell table:style-name="Lentelė4.C3" office:value-type="string">
            <text:p text:style-name="P36">465281,33</text:p>
          </table:table-cell>
        </table:table-row>
        <table:table-row table:style-name="Lentelė4.5">
          <table:table-cell table:style-name="Lentelė4.A2" office:value-type="string">
            <text:p text:style-name="P42">2.1.1.1.1.1</text:p>
          </table:table-cell>
          <table:table-cell table:style-name="Lentelė4.A2" office:value-type="string">
            <text:p text:style-name="P42">Darbo užmokestis pinigais</text:p>
          </table:table-cell>
          <table:table-cell table:style-name="Lentelė4.C2" office:value-type="string">
            <text:p text:style-name="P42">356360,52</text:p>
          </table:table-cell>
        </table:table-row>
        <table:table-row table:style-name="Lentelė4.4">
          <table:table-cell table:style-name="Lentelė4.A2" office:value-type="string">
            <text:p text:style-name="P42">2.1.2.1.1.1</text:p>
          </table:table-cell>
          <table:table-cell table:style-name="Lentelė4.A2" office:value-type="string">
            <text:p text:style-name="P42">Socialinio draudimo įmokos</text:p>
          </table:table-cell>
          <table:table-cell table:style-name="Lentelė4.C2" office:value-type="string">
            <text:p text:style-name="P42">108920,81</text:p>
          </table:table-cell>
        </table:table-row>
        <table:table-row table:style-name="Lentelė4.7">
          <table:table-cell table:style-name="Lentelė4.A2" office:value-type="string">
            <text:p text:style-name="P38">2.2</text:p>
          </table:table-cell>
          <table:table-cell table:style-name="Lentelė4.A2" office:value-type="string">
            <text:p text:style-name="P38">Prekės ir paslaugos</text:p>
          </table:table-cell>
          <table:table-cell table:style-name="Lentelė4.C3" office:value-type="string">
            <text:p text:style-name="P38">185193,34</text:p>
          </table:table-cell>
        </table:table-row>
        <table:table-row table:style-name="Lentelė4.8">
          <table:table-cell table:style-name="Lentelė4.A2" office:value-type="string">
            <text:p text:style-name="P46">2.2.1.1.1.1</text:p>
          </table:table-cell>
          <table:table-cell table:style-name="Lentelė4.A2" office:value-type="string">
            <text:p text:style-name="P46">Mityba (maisto produktų įsigijimo ir jų gamybos išlaidos)</text:p>
          </table:table-cell>
          <table:table-cell table:style-name="Lentelė4.C2" office:value-type="string">
            <text:p text:style-name="P42">55981,65</text:p>
          </table:table-cell>
        </table:table-row>
        <table:table-row table:style-name="Lentelė4.8">
          <table:table-cell table:style-name="Lentelė4.A2" office:value-type="string">
            <text:p text:style-name="P46">2.2.1.1.1.2</text:p>
          </table:table-cell>
          <table:table-cell table:style-name="Lentelė4.A2" office:value-type="string">
            <text:p text:style-name="P46">Medikamentai (ir darbuotojų sveikatos tikrinimas)</text:p>
          </table:table-cell>
          <table:table-cell table:style-name="Lentelė4.C2" office:value-type="string">
            <text:p text:style-name="P42">200,00</text:p>
          </table:table-cell>
        </table:table-row>
        <table:table-row table:style-name="Lentelė4.5">
          <table:table-cell table:style-name="Lentelė4.A2" office:value-type="string">
            <text:p text:style-name="P42">2.2.1.1.1.5</text:p>
          </table:table-cell>
          <table:table-cell table:style-name="Lentelė4.A2" office:value-type="string">
            <text:p text:style-name="P42">Ryšių paslaugos</text:p>
          </table:table-cell>
          <table:table-cell table:style-name="Lentelė4.C2" office:value-type="string">
            <text:p text:style-name="P42">780,87</text:p>
          </table:table-cell>
        </table:table-row>
        <table:table-row table:style-name="Lentelė4.5">
          <table:table-cell table:style-name="Lentelė4.A2" office:value-type="string">
            <text:p text:style-name="P42">2.2.1.1.1.6</text:p>
          </table:table-cell>
          <table:table-cell table:style-name="Lentelė4.A2" office:value-type="string">
            <text:p text:style-name="P42">Transporto išlaikymas</text:p>
          </table:table-cell>
          <table:table-cell table:style-name="Lentelė4.C2" office:value-type="string">
            <text:p text:style-name="P42"/>
          </table:table-cell>
        </table:table-row>
        <table:table-row table:style-name="Lentelė4.2">
          <table:table-cell table:style-name="Lentelė4.A2" office:value-type="string">
            <text:p text:style-name="P42">2.2.1.1.1.7</text:p>
          </table:table-cell>
          <table:table-cell table:style-name="Lentelė4.A2" office:value-type="string">
            <text:p text:style-name="P42">Apranga ir patalynė</text:p>
          </table:table-cell>
          <table:table-cell table:style-name="Lentelė4.C2" office:value-type="string">
            <text:p text:style-name="P42">3500,00</text:p>
          </table:table-cell>
        </table:table-row>
        <table:table-row table:style-name="Lentelė4.5">
          <table:table-cell table:style-name="Lentelė4.A2" office:value-type="string">
            <text:p text:style-name="P42">2.2.1.1.1.8</text:p>
          </table:table-cell>
          <table:table-cell table:style-name="Lentelė4.A2" office:value-type="string">
            <text:p text:style-name="P42">Spaudiniai</text:p>
          </table:table-cell>
          <table:table-cell table:style-name="Lentelė4.C2" office:value-type="string">
            <text:p text:style-name="P42">1100,00</text:p>
          </table:table-cell>
        </table:table-row>
        <table:table-row table:style-name="Lentelė4.5">
          <table:table-cell table:style-name="Lentelė4.A2" office:value-type="string">
            <text:p text:style-name="P42">2.2.1.1.1.10</text:p>
          </table:table-cell>
          <table:table-cell table:style-name="Lentelė4.A2" office:value-type="string">
            <text:p text:style-name="P42">Kitos prekės</text:p>
          </table:table-cell>
          <table:table-cell table:style-name="Lentelė4.C2" office:value-type="string">
            <text:p text:style-name="P42">18707,43</text:p>
          </table:table-cell>
        </table:table-row>
        <table:table-row table:style-name="Lentelė4.5">
          <table:table-cell table:style-name="Lentelė4.A2" office:value-type="string">
            <text:p text:style-name="P42">2.2.1.1.1.11</text:p>
          </table:table-cell>
          <table:table-cell table:style-name="Lentelė4.A2" office:value-type="string">
            <text:p text:style-name="P42">Komandiruotės (transporto, apgyvendinimo, ryšio ir kitos komandiruotės išlaidos)</text:p>
          </table:table-cell>
          <table:table-cell table:style-name="Lentelė4.C2" office:value-type="string">
            <text:p text:style-name="P42"/>
          </table:table-cell>
        </table:table-row>
        <table:table-row table:style-name="Lentelė4.5">
          <table:table-cell table:style-name="Lentelė4.A2" office:value-type="string">
            <text:p text:style-name="P42">2.2.1.1.1.14</text:p>
          </table:table-cell>
          <table:table-cell table:style-name="Lentelė4.A2" office:value-type="string">
            <text:p text:style-name="P42">Ilgalaikio materialiojo ir nematerialiojo turto nuoma</text:p>
          </table:table-cell>
          <table:table-cell table:style-name="Lentelė4.C2" office:value-type="string">
            <text:p text:style-name="P42"/>
          </table:table-cell>
        </table:table-row>
        <table:table-row table:style-name="Lentelė4.4">
          <table:table-cell table:style-name="Lentelė4.A2" office:value-type="string">
            <text:p text:style-name="P42">2.2.1.1.1.15</text:p>
          </table:table-cell>
          <table:table-cell table:style-name="Lentelė4.A2" office:value-type="string">
            <text:p text:style-name="P42">Ilgalaikio materialiojo turto einamasis remontas</text:p>
          </table:table-cell>
          <table:table-cell table:style-name="Lentelė4.C3" office:value-type="string">
            <text:p text:style-name="P42">64474,94</text:p>
          </table:table-cell>
        </table:table-row>
        <table:table-row table:style-name="Lentelė4.5">
          <table:table-cell table:style-name="Lentelė4.A2" office:value-type="string">
            <text:p text:style-name="P42">2.2.1.1.1.16</text:p>
          </table:table-cell>
          <table:table-cell table:style-name="Lentelė4.A2" office:value-type="string">
            <text:p text:style-name="P42">Kvalifikacijos kėlimas</text:p>
          </table:table-cell>
          <table:table-cell table:style-name="Lentelė4.C2" office:value-type="string">
            <text:p text:style-name="P42">2082,20</text:p>
          </table:table-cell>
        </table:table-row>
        <table:table-row table:style-name="Lentelė4.2">
          <table:table-cell table:style-name="Lentelė4.A2" office:value-type="string">
            <text:p text:style-name="P42">2.2.1.1.1.17</text:p>
          </table:table-cell>
          <table:table-cell table:style-name="Lentelė4.A2" office:value-type="string">
            <text:p text:style-name="P42">Apmokėjimas samdomiems ekspertams, konsultantams ir komisinių išlaidos</text:p>
          </table:table-cell>
          <table:table-cell table:style-name="Lentelė4.C2" office:value-type="string">
            <text:p text:style-name="P42"/>
          </table:table-cell>
        </table:table-row>
        <table:table-row table:style-name="Lentelė4.2">
          <table:table-cell table:style-name="Lentelė4.A2" office:value-type="string">
            <text:p text:style-name="P42">2.2.1.1.1.18</text:p>
          </table:table-cell>
          <table:table-cell table:style-name="Lentelė4.A2" office:value-type="string">
            <text:p text:style-name="P42">Apmokėjimas už turto vertinimo paslaugas</text:p>
          </table:table-cell>
          <table:table-cell table:style-name="Lentelė4.C2" office:value-type="string">
            <text:p text:style-name="P42"/>
          </table:table-cell>
        </table:table-row>
        <table:table-row table:style-name="Lentelė4.4">
          <table:table-cell table:style-name="Lentelė4.A2" office:value-type="string">
            <text:p text:style-name="P46">2.2.1.1.1.20</text:p>
          </table:table-cell>
          <table:table-cell table:style-name="Lentelė4.A2" office:value-type="string">
            <text:p text:style-name="P46">KOMUNALINĖS PASLAUGOS</text:p>
          </table:table-cell>
          <table:table-cell table:style-name="Lentelė4.C2" office:value-type="string">
            <text:p text:style-name="P38">26339,61</text:p>
          </table:table-cell>
        </table:table-row>
        <table:table-row table:style-name="Lentelė4.5">
          <table:table-cell table:style-name="Lentelė4.A2" office:value-type="string">
            <text:p text:style-name="P38"> </text:p>
          </table:table-cell>
          <table:table-cell table:style-name="Lentelė4.A2" office:value-type="string">
            <text:p text:style-name="P42">Šildymas</text:p>
          </table:table-cell>
          <table:table-cell table:style-name="Lentelė4.C2" office:value-type="string">
            <text:p text:style-name="P42">18714,08</text:p>
          </table:table-cell>
        </table:table-row>
        <table:table-row table:style-name="Lentelė4.5">
          <table:table-cell table:style-name="Lentelė4.A2" office:value-type="string">
            <text:p text:style-name="P38"> </text:p>
          </table:table-cell>
          <table:table-cell table:style-name="Lentelė4.A2" office:value-type="string">
            <text:p text:style-name="P42">Elektros energija</text:p>
          </table:table-cell>
          <table:table-cell table:style-name="Lentelė4.C2" office:value-type="string">
            <text:p text:style-name="P42">3775,93</text:p>
          </table:table-cell>
        </table:table-row>
        <table:table-row table:style-name="Lentelė4.5">
          <table:table-cell table:style-name="Lentelė4.A2" office:value-type="string">
            <text:p text:style-name="P38"> </text:p>
          </table:table-cell>
          <table:table-cell table:style-name="Lentelė4.A2" office:value-type="string">
            <text:p text:style-name="P42">Vanduo</text:p>
          </table:table-cell>
          <table:table-cell table:style-name="Lentelė4.C2" office:value-type="string">
            <text:p text:style-name="P42">2950,17</text:p>
          </table:table-cell>
        </table:table-row>
        <table:table-row table:style-name="Lentelė4.5">
          <table:table-cell table:style-name="Lentelė4.A2" office:value-type="string">
            <text:p text:style-name="P38"> </text:p>
          </table:table-cell>
          <table:table-cell table:style-name="Lentelė4.A2" office:value-type="string">
            <text:p text:style-name="P42">Šiukšlių išvežimas</text:p>
          </table:table-cell>
          <table:table-cell table:style-name="Lentelė4.C2" office:value-type="string">
            <text:p text:style-name="P42">899,43</text:p>
          </table:table-cell>
        </table:table-row>
        <table:table-row table:style-name="Lentelė4.4">
          <table:table-cell table:style-name="Lentelė4.A2" office:value-type="string">
            <text:p text:style-name="P42">2.2.1.1.1.30</text:p>
          </table:table-cell>
          <table:table-cell table:style-name="Lentelė4.A2" office:value-type="string">
            <text:p text:style-name="P42">Kitos paslaugos</text:p>
          </table:table-cell>
          <table:table-cell table:style-name="Lentelė4.C2" office:value-type="string">
            <text:p text:style-name="P42">12026,64</text:p>
          </table:table-cell>
        </table:table-row>
        <table:table-row table:style-name="Lentelė4.4">
          <table:table-cell table:style-name="Lentelė4.A2" office:value-type="string">
            <text:p text:style-name="P38">2.7</text:p>
          </table:table-cell>
          <table:table-cell table:style-name="Lentelė4.A2" office:value-type="string">
            <text:p text:style-name="P38">Socialinės išmokos (pašalpos)</text:p>
          </table:table-cell>
          <table:table-cell table:style-name="Lentelė4.C3" office:value-type="string">
            <text:p text:style-name="P38">0,00</text:p>
          </table:table-cell>
        </table:table-row>
        <table:table-row table:style-name="Lentelė4.4">
          <table:table-cell table:style-name="Lentelė4.A2" office:value-type="string">
            <text:p text:style-name="P38">2.7.3.1.1.1</text:p>
          </table:table-cell>
          <table:table-cell table:style-name="Lentelė4.A2" office:value-type="string">
            <text:p text:style-name="P38">Darbdavių socialinė parama pinigais</text:p>
          </table:table-cell>
          <table:table-cell table:style-name="Lentelė4.C2" office:value-type="string">
            <text:p text:style-name="P38">0,00</text:p>
          </table:table-cell>
        </table:table-row>
        <table:table-row table:style-name="Lentelė4.4">
          <table:table-cell table:style-name="Lentelė4.C3" office:value-type="string">
            <text:p text:style-name="P38">3</text:p>
          </table:table-cell>
          <table:table-cell table:style-name="Lentelė4.C3" office:value-type="string">
            <text:p text:style-name="P38">Sandoriai dėl materialiojo ir nematerialiojo turto</text:p>
          </table:table-cell>
          <table:table-cell table:style-name="Lentelė4.C3" office:value-type="string">
            <text:p text:style-name="P38">13800,00</text:p>
          </table:table-cell>
        </table:table-row>
        <table:table-row table:style-name="Lentelė4.5">
          <table:table-cell table:style-name="Lentelė4.A2" office:value-type="string">
            <text:p text:style-name="P42">3.1</text:p>
          </table:table-cell>
          <table:table-cell table:style-name="Lentelė4.A2" office:value-type="string">
            <text:p text:style-name="P42">Materialiojo ir <text:s/>nematerialiojo turto įsigijimo išlaidos</text:p>
          </table:table-cell>
          <table:table-cell table:style-name="Lentelė4.C2" office:value-type="string">
            <text:p text:style-name="P42"/>
          </table:table-cell>
        </table:table-row>
        <table:table-row table:style-name="Lentelė4.5">
          <table:table-cell table:style-name="Lentelė4.A2" office:value-type="string">
            <text:p text:style-name="P42">3.1.1.2.1.2</text:p>
          </table:table-cell>
          <table:table-cell table:style-name="Lentelė4.A2" office:value-type="string">
            <text:p text:style-name="P42">Negyvenamieji pastatai</text:p>
          </table:table-cell>
          <table:table-cell table:style-name="Lentelė4.C2" office:value-type="string">
            <text:p text:style-name="P42"/>
          </table:table-cell>
        </table:table-row>
        <table:table-row table:style-name="Lentelė4.5">
          <table:table-cell table:style-name="Lentelė4.A2" office:value-type="string">
            <text:p text:style-name="P42">3.1.1.3.1.1</text:p>
          </table:table-cell>
          <table:table-cell table:style-name="Lentelė4.A2" office:value-type="string">
            <text:p text:style-name="P42">Transporto priemonės</text:p>
          </table:table-cell>
          <table:table-cell table:style-name="Lentelė4.C2" office:value-type="string">
            <text:p text:style-name="P42"/>
          </table:table-cell>
        </table:table-row>
        <table:table-row table:style-name="Lentelė4.5">
          <table:table-cell table:style-name="Lentelė4.A2" office:value-type="string">
            <text:p text:style-name="P42">3.1.1.3.1.2</text:p>
          </table:table-cell>
          <table:table-cell table:style-name="Lentelė4.A2" office:value-type="string">
            <text:p text:style-name="P42">Kitos mašinos ir įrenginiai</text:p>
          </table:table-cell>
          <table:table-cell table:style-name="Lentelė4.C2" office:value-type="string">
            <text:p text:style-name="P42">13800,00</text:p>
          </table:table-cell>
        </table:table-row>
        <table:table-row table:style-name="Lentelė4.5">
          <table:table-cell table:style-name="Lentelė4.A2" office:value-type="string">
            <text:p text:style-name="P42">3.1.2.1.1.2</text:p>
          </table:table-cell>
          <table:table-cell table:style-name="Lentelė4.A2" office:value-type="string">
            <text:p text:style-name="P42">Kompiuterinė programinė įranga, kompiuterinės programinės įrangos licencijos</text:p>
          </table:table-cell>
          <table:table-cell table:style-name="Lentelė4.C2" office:value-type="string">
            <text:p text:style-name="P42"/>
          </table:table-cell>
        </table:table-row>
        <table:table-row table:style-name="Lentelė4.5">
          <table:table-cell table:style-name="Lentelė4.A2" office:value-type="string">
            <text:p text:style-name="P42">3.1.2.1.1.5</text:p>
          </table:table-cell>
          <table:table-cell table:style-name="Lentelė4.A2" office:value-type="string">
            <text:p text:style-name="P42">Kitas nematerialusis turtas</text:p>
          </table:table-cell>
          <table:table-cell table:style-name="Lentelė4.C2" office:value-type="string">
            <text:p text:style-name="P42"/>
          </table:table-cell>
        </table:table-row>
        <table:table-row table:style-name="Lentelė4.36">
          <table:table-cell table:style-name="Lentelė4.A2" office:value-type="string">
            <text:p text:style-name="P42"> </text:p>
          </table:table-cell>
          <table:table-cell table:style-name="Lentelė4.A2" office:value-type="string">
            <text:p text:style-name="P38">Iš viso (2 + 3)</text:p>
          </table:table-cell>
          <table:table-cell table:style-name="Lentelė4.C3" office:value-type="string">
            <text:p text:style-name="P38">664274,67</text:p>
          </table:table-cell>
        </table:table-row>
      </table:table>
      <text:p text:style-name="P3"/>
      <text:p text:style-name="P3"/>
      <text:p text:style-name="P5">VI SKYRIUS</text:p>
      <text:p text:style-name="P5">INFORMACIJA APIE ĮSTAIGOS VALDOMĄ, ĮSIGYTĄ, PERLEISTĄ ILGALAIKĮ TURTĄ</text:p>
      <text:p text:style-name="P5"/>
      <table:table table:name="Lentelė5" table:style-name="Lentelė5">
        <table:table-column table:style-name="Lentelė5.A"/>
        <table:table-column table:style-name="Lentelė5.B"/>
        <table:table-column table:style-name="Lentelė5.C"/>
        <table:table-column table:style-name="Lentelė5.D"/>
        <table:table-column table:style-name="Lentelė5.E"/>
        <table:table-row>
          <table:table-cell table:style-name="Lentelė5.A1" office:value-type="string">
            <text:p text:style-name="P39">Eil. Nr.</text:p>
          </table:table-cell>
          <table:table-cell table:style-name="Lentelė5.A1" office:value-type="string">
            <text:p text:style-name="P40">Turto pavadinimas ir adresas</text:p>
          </table:table-cell>
          <table:table-cell table:style-name="Lentelė5.A1" office:value-type="string">
            <text:p text:style-name="P40">Kiekis</text:p>
          </table:table-cell>
          <table:table-cell table:style-name="Lentelė5.A1" office:value-type="string">
            <text:p text:style-name="P40">Vertė</text:p>
          </table:table-cell>
          <table:table-cell table:style-name="Lentelė5.A1" office:value-type="string">
            <text:p text:style-name="P40">Pastabos</text:p>
            <text:p text:style-name="P33">(valdomas (nurodyti nuo kada), įsigytas, perleistas turtas)</text:p>
          </table:table-cell>
        </table:table-row>
        <table:table-row>
          <table:table-cell table:style-name="Lentelė5.A1" office:value-type="string">
            <text:p text:style-name="P22">1</text:p>
          </table:table-cell>
          <table:table-cell table:style-name="Lentelė5.A1" office:value-type="string">
            <text:p text:style-name="P22">2</text:p>
          </table:table-cell>
          <table:table-cell table:style-name="Lentelė5.A1" office:value-type="string">
            <text:p text:style-name="P22">3</text:p>
          </table:table-cell>
          <table:table-cell table:style-name="Lentelė5.A1" office:value-type="string">
            <text:p text:style-name="P22">4</text:p>
          </table:table-cell>
          <table:table-cell table:style-name="Lentelė5.A1" office:value-type="string">
            <text:p text:style-name="P22">5</text:p>
          </table:table-cell>
        </table:table-row>
        <table:table-row>
          <table:table-cell table:style-name="Lentelė5.A1" office:value-type="string">
            <text:p text:style-name="Standard">1.</text:p>
          </table:table-cell>
          <table:table-cell table:style-name="Lentelė5.B3" office:value-type="string">
            <text:p text:style-name="P53">Pastatas</text:p>
          </table:table-cell>
          <table:table-cell table:style-name="Lentelė5.A1" office:value-type="string">
            <text:p text:style-name="P54">1</text:p>
          </table:table-cell>
          <table:table-cell table:style-name="Lentelė5.A1" office:value-type="string">
            <text:p text:style-name="P54">245863,28</text:p>
          </table:table-cell>
          <table:table-cell table:style-name="Lentelė5.A1" office:value-type="string">
            <text:p text:style-name="P54">1965</text:p>
          </table:table-cell>
        </table:table-row>
        <text:soft-page-break/>
        <table:table-row>
          <table:table-cell table:style-name="Lentelė5.A1" office:value-type="string">
            <text:p text:style-name="Standard">2.</text:p>
          </table:table-cell>
          <table:table-cell table:style-name="Lentelė5.B3" office:value-type="string">
            <text:p text:style-name="P53">Tvoros</text:p>
          </table:table-cell>
          <table:table-cell table:style-name="Lentelė5.A1" office:value-type="string">
            <text:p text:style-name="P54">1</text:p>
          </table:table-cell>
          <table:table-cell table:style-name="Lentelė5.A1" office:value-type="string">
            <text:p text:style-name="P54">6721,00</text:p>
          </table:table-cell>
          <table:table-cell table:style-name="Lentelė5.A1" office:value-type="string">
            <text:p text:style-name="P54">1965</text:p>
          </table:table-cell>
        </table:table-row>
        <table:table-row>
          <table:table-cell table:style-name="Lentelė5.A1" office:value-type="string">
            <text:p text:style-name="Standard">3.</text:p>
          </table:table-cell>
          <table:table-cell table:style-name="Lentelė5.A1" office:value-type="string">
            <text:p text:style-name="P53">Pavėsinės</text:p>
          </table:table-cell>
          <table:table-cell table:style-name="Lentelė5.A1" office:value-type="string">
            <text:p text:style-name="P54">9</text:p>
          </table:table-cell>
          <table:table-cell table:style-name="Lentelė5.A1" office:value-type="string">
            <text:p text:style-name="P54">821,03</text:p>
          </table:table-cell>
          <table:table-cell table:style-name="Lentelė5.A1" office:value-type="string">
            <text:p text:style-name="P54">1965</text:p>
          </table:table-cell>
        </table:table-row>
        <table:table-row>
          <table:table-cell table:style-name="Lentelė5.A6" office:value-type="string">
            <text:p text:style-name="Standard">4.</text:p>
          </table:table-cell>
          <table:table-cell table:style-name="Lentelė5.A6" office:value-type="string">
            <text:p text:style-name="P53">Pavėsinės</text:p>
          </table:table-cell>
          <table:table-cell table:style-name="Lentelė5.A6" office:value-type="string">
            <text:p text:style-name="P54">3</text:p>
          </table:table-cell>
          <table:table-cell table:style-name="Lentelė5.A6" office:value-type="string">
            <text:p text:style-name="P54">347,51</text:p>
          </table:table-cell>
          <table:table-cell table:style-name="Lentelė5.A6" office:value-type="string">
            <text:p text:style-name="P54">1965</text:p>
          </table:table-cell>
        </table:table-row>
        <table:table-row>
          <table:table-cell table:style-name="Lentelė5.A6" office:value-type="string">
            <text:p text:style-name="Standard">5.</text:p>
          </table:table-cell>
          <table:table-cell table:style-name="Lentelė5.A6" office:value-type="string">
            <text:p text:style-name="P53">Aikštelė</text:p>
          </table:table-cell>
          <table:table-cell table:style-name="Lentelė5.A6" office:value-type="string">
            <text:p text:style-name="P54">1</text:p>
          </table:table-cell>
          <table:table-cell table:style-name="Lentelė5.A6" office:value-type="string">
            <text:p text:style-name="P54">100,00</text:p>
          </table:table-cell>
          <table:table-cell table:style-name="Lentelė5.A6" office:value-type="string">
            <text:p text:style-name="P54">1965</text:p>
          </table:table-cell>
        </table:table-row>
        <table:table-row>
          <table:table-cell table:style-name="Lentelė5.A6" office:value-type="string">
            <text:p text:style-name="Standard">6.</text:p>
          </table:table-cell>
          <table:table-cell table:style-name="Lentelė5.A6" office:value-type="string">
            <text:p text:style-name="P53">Kompiuteris</text:p>
          </table:table-cell>
          <table:table-cell table:style-name="Lentelė5.A6" office:value-type="string">
            <text:p text:style-name="P54">1</text:p>
          </table:table-cell>
          <table:table-cell table:style-name="Lentelė5.A6" office:value-type="string">
            <text:p text:style-name="P54">578,95</text:p>
          </table:table-cell>
          <table:table-cell table:style-name="Lentelė5.A6" office:value-type="string">
            <text:p text:style-name="P54">2003</text:p>
          </table:table-cell>
        </table:table-row>
        <table:table-row>
          <table:table-cell table:style-name="Lentelė5.A6" office:value-type="string">
            <text:p text:style-name="Standard">7.</text:p>
          </table:table-cell>
          <table:table-cell table:style-name="Lentelė5.A6" office:value-type="string">
            <text:p text:style-name="P53">Kompiuteris Vektor</text:p>
          </table:table-cell>
          <table:table-cell table:style-name="Lentelė5.A6" office:value-type="string">
            <text:p text:style-name="P54">1</text:p>
          </table:table-cell>
          <table:table-cell table:style-name="Lentelė5.A6" office:value-type="string">
            <text:p text:style-name="P54">608,20</text:p>
          </table:table-cell>
          <table:table-cell table:style-name="Lentelė5.A6" office:value-type="string">
            <text:p text:style-name="P54">2007</text:p>
          </table:table-cell>
        </table:table-row>
        <table:table-row>
          <table:table-cell table:style-name="Lentelė5.A6" office:value-type="string">
            <text:p text:style-name="Standard">8.</text:p>
          </table:table-cell>
          <table:table-cell table:style-name="Lentelė5.A6" office:value-type="string">
            <text:p text:style-name="P53">Įgarsinimo kompl. "Laney"</text:p>
          </table:table-cell>
          <table:table-cell table:style-name="Lentelė5.A6" office:value-type="string">
            <text:p text:style-name="P54">1</text:p>
          </table:table-cell>
          <table:table-cell table:style-name="Lentelė5.A6" office:value-type="string">
            <text:p text:style-name="P54">663,23</text:p>
          </table:table-cell>
          <table:table-cell table:style-name="Lentelė5.A6" office:value-type="string">
            <text:p text:style-name="P54">2007</text:p>
          </table:table-cell>
        </table:table-row>
        <table:table-row>
          <table:table-cell table:style-name="Lentelė5.A6" office:value-type="string">
            <text:p text:style-name="Standard">9.</text:p>
          </table:table-cell>
          <table:table-cell table:style-name="Lentelė5.A6" office:value-type="string">
            <text:p text:style-name="P53">Sintezatorius</text:p>
          </table:table-cell>
          <table:table-cell table:style-name="Lentelė5.A6" office:value-type="string">
            <text:p text:style-name="P54">1</text:p>
          </table:table-cell>
          <table:table-cell table:style-name="Lentelė5.A6" office:value-type="string">
            <text:p text:style-name="P54">1039,34</text:p>
          </table:table-cell>
          <table:table-cell table:style-name="Lentelė5.A6" office:value-type="string">
            <text:p text:style-name="P54">2008</text:p>
          </table:table-cell>
        </table:table-row>
        <table:table-row>
          <table:table-cell table:style-name="Lentelė5.A6" office:value-type="string">
            <text:p text:style-name="Standard">10.</text:p>
          </table:table-cell>
          <table:table-cell table:style-name="Lentelė5.A6" office:value-type="string">
            <text:p text:style-name="P53">Kompiuteris su įranga</text:p>
          </table:table-cell>
          <table:table-cell table:style-name="Lentelė5.A6" office:value-type="string">
            <text:p text:style-name="P54">1</text:p>
          </table:table-cell>
          <table:table-cell table:style-name="Lentelė5.A6" office:value-type="string">
            <text:p text:style-name="P54">724,05</text:p>
          </table:table-cell>
          <table:table-cell table:style-name="Lentelė5.A6" office:value-type="string">
            <text:p text:style-name="P54">2011</text:p>
          </table:table-cell>
        </table:table-row>
        <table:table-row>
          <table:table-cell table:style-name="Lentelė5.A6" office:value-type="string">
            <text:p text:style-name="Standard">11.</text:p>
          </table:table-cell>
          <table:table-cell table:style-name="Lentelė5.A6" office:value-type="string">
            <text:p text:style-name="P53">Šaldytuvai</text:p>
          </table:table-cell>
          <table:table-cell table:style-name="Lentelė5.A6" office:value-type="string">
            <text:p text:style-name="P54">2</text:p>
          </table:table-cell>
          <table:table-cell table:style-name="Lentelė5.A6" office:value-type="string">
            <text:p text:style-name="P54">2403,72</text:p>
          </table:table-cell>
          <table:table-cell table:style-name="Lentelė5.A6" office:value-type="string">
            <text:p text:style-name="P54">2013</text:p>
          </table:table-cell>
        </table:table-row>
        <table:table-row>
          <table:table-cell table:style-name="Lentelė5.A6" office:value-type="string">
            <text:p text:style-name="Standard">12.</text:p>
          </table:table-cell>
          <table:table-cell table:style-name="Lentelė5.A6" office:value-type="string">
            <text:p text:style-name="P53">Kompiuteris Vektor</text:p>
          </table:table-cell>
          <table:table-cell table:style-name="Lentelė5.A6" office:value-type="string">
            <text:p text:style-name="P54">1</text:p>
          </table:table-cell>
          <table:table-cell table:style-name="Lentelė5.A6" office:value-type="string">
            <text:p text:style-name="P54">696,12</text:p>
          </table:table-cell>
          <table:table-cell table:style-name="Lentelė5.A6" office:value-type="string">
            <text:p text:style-name="P54">2009</text:p>
          </table:table-cell>
        </table:table-row>
        <table:table-row>
          <table:table-cell table:style-name="Lentelė5.A6" office:value-type="string">
            <text:p text:style-name="Standard">13.</text:p>
          </table:table-cell>
          <table:table-cell table:style-name="Lentelė5.A6" office:value-type="string">
            <text:p text:style-name="P53">Mėsos malimo mašina</text:p>
          </table:table-cell>
          <table:table-cell table:style-name="Lentelė5.A6" office:value-type="string">
            <text:p text:style-name="P54">1</text:p>
          </table:table-cell>
          <table:table-cell table:style-name="Lentelė5.A6" office:value-type="string">
            <text:p text:style-name="P54">630,79</text:p>
          </table:table-cell>
          <table:table-cell table:style-name="Lentelė5.A6" office:value-type="string">
            <text:p text:style-name="P54">2010</text:p>
          </table:table-cell>
        </table:table-row>
        <table:table-row>
          <table:table-cell table:style-name="Lentelė5.A6" office:value-type="string">
            <text:p text:style-name="Standard">14.</text:p>
          </table:table-cell>
          <table:table-cell table:style-name="Lentelė5.A6" office:value-type="string">
            <text:p text:style-name="P53">Šaldymo spinta</text:p>
          </table:table-cell>
          <table:table-cell table:style-name="Lentelė5.A6" office:value-type="string">
            <text:p text:style-name="P54">1</text:p>
          </table:table-cell>
          <table:table-cell table:style-name="Lentelė5.A6" office:value-type="string">
            <text:p text:style-name="P54">1068,84</text:p>
          </table:table-cell>
          <table:table-cell table:style-name="Lentelė5.A6" office:value-type="string">
            <text:p text:style-name="P54">2010</text:p>
          </table:table-cell>
        </table:table-row>
        <table:table-row>
          <table:table-cell table:style-name="Lentelė5.A6" office:value-type="string">
            <text:p text:style-name="Standard">15.</text:p>
          </table:table-cell>
          <table:table-cell table:style-name="Lentelė5.A6" office:value-type="string">
            <text:p text:style-name="P53">Elektrinė keptuvė</text:p>
          </table:table-cell>
          <table:table-cell table:style-name="Lentelė5.A6" office:value-type="string">
            <text:p text:style-name="P54">1</text:p>
          </table:table-cell>
          <table:table-cell table:style-name="Lentelė5.A6" office:value-type="string">
            <text:p text:style-name="P54">1151,00</text:p>
          </table:table-cell>
          <table:table-cell table:style-name="Lentelė5.A6" office:value-type="string">
            <text:p text:style-name="P54">2010</text:p>
          </table:table-cell>
        </table:table-row>
        <table:table-row>
          <table:table-cell table:style-name="Lentelė5.A6" office:value-type="string">
            <text:p text:style-name="Standard">16.</text:p>
          </table:table-cell>
          <table:table-cell table:style-name="Lentelė5.A6" office:value-type="string">
            <text:p text:style-name="P53">Elektrinė viryklė</text:p>
          </table:table-cell>
          <table:table-cell table:style-name="Lentelė5.A6" office:value-type="string">
            <text:p text:style-name="P54">1</text:p>
          </table:table-cell>
          <table:table-cell table:style-name="Lentelė5.A6" office:value-type="string">
            <text:p text:style-name="P54">1705,86</text:p>
          </table:table-cell>
          <table:table-cell table:style-name="Lentelė5.A6" office:value-type="string">
            <text:p text:style-name="P54">2011</text:p>
          </table:table-cell>
        </table:table-row>
        <table:table-row>
          <table:table-cell table:style-name="Lentelė5.A6" office:value-type="string">
            <text:p text:style-name="Standard">17.</text:p>
          </table:table-cell>
          <table:table-cell table:style-name="Lentelė5.A6" office:value-type="string">
            <text:p text:style-name="P53">Daržovių pjaustyklė</text:p>
          </table:table-cell>
          <table:table-cell table:style-name="Lentelė5.A6" office:value-type="string">
            <text:p text:style-name="P54">1</text:p>
          </table:table-cell>
          <table:table-cell table:style-name="Lentelė5.A6" office:value-type="string">
            <text:p text:style-name="P54">770,97</text:p>
          </table:table-cell>
          <table:table-cell table:style-name="Lentelė5.A6" office:value-type="string">
            <text:p text:style-name="P54">2011</text:p>
          </table:table-cell>
        </table:table-row>
        <table:table-row>
          <table:table-cell table:style-name="Lentelė5.A6" office:value-type="string">
            <text:p text:style-name="Standard">18.</text:p>
          </table:table-cell>
          <table:table-cell table:style-name="Lentelė5.A6" office:value-type="string">
            <text:p text:style-name="P53">Bulvių skutimo mašina</text:p>
          </table:table-cell>
          <table:table-cell table:style-name="Lentelė5.A6" office:value-type="string">
            <text:p text:style-name="P54">1</text:p>
          </table:table-cell>
          <table:table-cell table:style-name="Lentelė5.A6" office:value-type="string">
            <text:p text:style-name="P54">841,16</text:p>
          </table:table-cell>
          <table:table-cell table:style-name="Lentelė5.A6" office:value-type="string">
            <text:p text:style-name="P54">2011</text:p>
          </table:table-cell>
        </table:table-row>
        <table:table-row>
          <table:table-cell table:style-name="Lentelė5.A6" office:value-type="string">
            <text:p text:style-name="Standard">19.</text:p>
          </table:table-cell>
          <table:table-cell table:style-name="Lentelė5.A6" office:value-type="string">
            <text:p text:style-name="P53">Vejapjovė</text:p>
          </table:table-cell>
          <table:table-cell table:style-name="Lentelė5.A6" office:value-type="string">
            <text:p text:style-name="P54">1</text:p>
          </table:table-cell>
          <table:table-cell table:style-name="Lentelė5.A6" office:value-type="string">
            <text:p text:style-name="P54">533,48</text:p>
          </table:table-cell>
          <table:table-cell table:style-name="Lentelė5.A6" office:value-type="string">
            <text:p text:style-name="P54">2014</text:p>
          </table:table-cell>
        </table:table-row>
        <table:table-row>
          <table:table-cell table:style-name="Lentelė5.A6" office:value-type="string">
            <text:p text:style-name="Standard">20.</text:p>
          </table:table-cell>
          <table:table-cell table:style-name="Lentelė5.A6" office:value-type="string">
            <text:p text:style-name="P53">Kompiuteris Vektor</text:p>
          </table:table-cell>
          <table:table-cell table:style-name="Lentelė5.A6" office:value-type="string">
            <text:p text:style-name="P54">1</text:p>
          </table:table-cell>
          <table:table-cell table:style-name="Lentelė5.A6" office:value-type="string">
            <text:p text:style-name="P54">673,09</text:p>
          </table:table-cell>
          <table:table-cell table:style-name="Lentelė5.A6" office:value-type="string">
            <text:p text:style-name="P54">2015</text:p>
          </table:table-cell>
        </table:table-row>
        <table:table-row>
          <table:table-cell table:style-name="Lentelė5.A6" office:value-type="string">
            <text:p text:style-name="Standard">21.</text:p>
          </table:table-cell>
          <table:table-cell table:style-name="Lentelė5.A6" office:value-type="string">
            <text:p text:style-name="P53">Kompiuteris Vektron</text:p>
          </table:table-cell>
          <table:table-cell table:style-name="Lentelė5.A6" office:value-type="string">
            <text:p text:style-name="P54">1</text:p>
          </table:table-cell>
          <table:table-cell table:style-name="Lentelė5.A6" office:value-type="string">
            <text:p text:style-name="P54">704,99</text:p>
          </table:table-cell>
          <table:table-cell table:style-name="Lentelė5.A6" office:value-type="string">
            <text:p text:style-name="P54">2017</text:p>
          </table:table-cell>
        </table:table-row>
        <table:table-row>
          <table:table-cell table:style-name="Lentelė5.A6" office:value-type="string">
            <text:p text:style-name="Standard">22.</text:p>
          </table:table-cell>
          <table:table-cell table:style-name="Lentelė5.A6" office:value-type="string">
            <text:p text:style-name="P53">Žaidimų a. „Mini“</text:p>
          </table:table-cell>
          <table:table-cell table:style-name="Lentelė5.A6" office:value-type="string">
            <text:p text:style-name="P54">1</text:p>
          </table:table-cell>
          <table:table-cell table:style-name="Lentelė5.A6" office:value-type="string">
            <text:p text:style-name="P54">2465,70</text:p>
          </table:table-cell>
          <table:table-cell table:style-name="Lentelė5.A6" office:value-type="string">
            <text:p text:style-name="P54">2017</text:p>
          </table:table-cell>
        </table:table-row>
        <table:table-row>
          <table:table-cell table:style-name="Lentelė5.A6" office:value-type="string">
            <text:p text:style-name="Standard">23.</text:p>
          </table:table-cell>
          <table:table-cell table:style-name="Lentelė5.A6" office:value-type="string">
            <text:p text:style-name="P53">Lauko muz. instrumentas „Harmoni“</text:p>
          </table:table-cell>
          <table:table-cell table:style-name="Lentelė5.A6" office:value-type="string">
            <text:p text:style-name="P54">1</text:p>
          </table:table-cell>
          <table:table-cell table:style-name="Lentelė5.A6" office:value-type="string">
            <text:p text:style-name="P54">2690,99</text:p>
          </table:table-cell>
          <table:table-cell table:style-name="Lentelė5.A6" office:value-type="string">
            <text:p text:style-name="P54">2017</text:p>
          </table:table-cell>
        </table:table-row>
        <table:table-row>
          <table:table-cell table:style-name="Lentelė5.A6" office:value-type="string">
            <text:p text:style-name="Standard">24.</text:p>
          </table:table-cell>
          <table:table-cell table:style-name="Lentelė5.A6" office:value-type="string">
            <text:p text:style-name="P53">Lauko muz. instrumentas „Cavatina“</text:p>
          </table:table-cell>
          <table:table-cell table:style-name="Lentelė5.A6" office:value-type="string">
            <text:p text:style-name="P54">1</text:p>
          </table:table-cell>
          <table:table-cell table:style-name="Lentelė5.A6" office:value-type="string">
            <text:p text:style-name="P54">2938,32</text:p>
          </table:table-cell>
          <table:table-cell table:style-name="Lentelė5.A6" office:value-type="string">
            <text:p text:style-name="P54">2017</text:p>
          </table:table-cell>
        </table:table-row>
        <table:table-row>
          <table:table-cell table:style-name="Lentelė5.A6" office:value-type="string">
            <text:p text:style-name="Standard">25.</text:p>
          </table:table-cell>
          <table:table-cell table:style-name="Lentelė5.A6" office:value-type="string">
            <text:p text:style-name="P53">Pianinas</text:p>
          </table:table-cell>
          <table:table-cell table:style-name="Lentelė5.A6" office:value-type="string">
            <text:p text:style-name="P54">1</text:p>
          </table:table-cell>
          <table:table-cell table:style-name="Lentelė5.A6" office:value-type="string">
            <text:p text:style-name="P54">3104,44</text:p>
          </table:table-cell>
          <table:table-cell table:style-name="Lentelė5.A6" office:value-type="string">
            <text:p text:style-name="P54">2010</text:p>
          </table:table-cell>
        </table:table-row>
        <table:table-row>
          <table:table-cell table:style-name="Lentelė5.A6" office:value-type="string">
            <text:p text:style-name="Standard">26.</text:p>
          </table:table-cell>
          <table:table-cell table:style-name="Lentelė5.A6" office:value-type="string">
            <text:p text:style-name="P53">Ugd. priemonė sportui</text:p>
          </table:table-cell>
          <table:table-cell table:style-name="Lentelė5.A6" office:value-type="string">
            <text:p text:style-name="P54">1</text:p>
          </table:table-cell>
          <table:table-cell table:style-name="Lentelė5.A6" office:value-type="string">
            <text:p text:style-name="P54">1916,42</text:p>
          </table:table-cell>
          <table:table-cell table:style-name="Lentelė5.A6" office:value-type="string">
            <text:p text:style-name="P54">2010</text:p>
          </table:table-cell>
        </table:table-row>
        <table:table-row>
          <table:table-cell table:style-name="Lentelė5.A6" office:value-type="string">
            <text:p text:style-name="Standard">27.</text:p>
          </table:table-cell>
          <table:table-cell table:style-name="Lentelė5.A6" office:value-type="string">
            <text:p text:style-name="P53">Ugd. priemonė sportui</text:p>
          </table:table-cell>
          <table:table-cell table:style-name="Lentelė5.A6" office:value-type="string">
            <text:p text:style-name="P54">1</text:p>
          </table:table-cell>
          <table:table-cell table:style-name="Lentelė5.A6" office:value-type="string">
            <text:p text:style-name="P54">1882,53</text:p>
          </table:table-cell>
          <table:table-cell table:style-name="Lentelė5.A6" office:value-type="string">
            <text:p text:style-name="P54">2010</text:p>
          </table:table-cell>
        </table:table-row>
        <table:table-row>
          <table:table-cell table:style-name="Lentelė5.A6" office:value-type="string">
            <text:p text:style-name="Standard">28.</text:p>
          </table:table-cell>
          <table:table-cell table:style-name="Lentelė5.A6" office:value-type="string">
            <text:p text:style-name="P53">Ugd. priemonė sportui</text:p>
          </table:table-cell>
          <table:table-cell table:style-name="Lentelė5.A6" office:value-type="string">
            <text:p text:style-name="P54">1</text:p>
          </table:table-cell>
          <table:table-cell table:style-name="Lentelė5.A6" office:value-type="string">
            <text:p text:style-name="P54">1987,95</text:p>
          </table:table-cell>
          <table:table-cell table:style-name="Lentelė5.A6" office:value-type="string">
            <text:p text:style-name="P54">2010</text:p>
          </table:table-cell>
        </table:table-row>
        <table:table-row>
          <table:table-cell table:style-name="Lentelė5.A6" office:value-type="string">
            <text:p text:style-name="Standard">29.</text:p>
          </table:table-cell>
          <table:table-cell table:style-name="Lentelė5.A6" office:value-type="string">
            <text:p text:style-name="P53">Žaidimų a. M 1073</text:p>
          </table:table-cell>
          <table:table-cell table:style-name="Lentelė5.A6" office:value-type="string">
            <text:p text:style-name="P54">1</text:p>
          </table:table-cell>
          <table:table-cell table:style-name="Lentelė5.A6" office:value-type="string">
            <text:p text:style-name="P54">2110,00</text:p>
          </table:table-cell>
          <table:table-cell table:style-name="Lentelė5.A6" office:value-type="string">
            <text:p text:style-name="P54">2016</text:p>
          </table:table-cell>
        </table:table-row>
        <table:table-row>
          <table:table-cell table:style-name="Lentelė5.A6" office:value-type="string">
            <text:p text:style-name="Standard">30.</text:p>
          </table:table-cell>
          <table:table-cell table:style-name="Lentelė5.B32" office:value-type="string">
            <text:p text:style-name="P53">Žaidimų a. M 1080</text:p>
          </table:table-cell>
          <table:table-cell table:style-name="Lentelė5.A6" office:value-type="string">
            <text:p text:style-name="P54">1</text:p>
          </table:table-cell>
          <table:table-cell table:style-name="Lentelė5.A6" office:value-type="string">
            <text:p text:style-name="P54">1990,00</text:p>
          </table:table-cell>
          <table:table-cell table:style-name="Lentelė5.A6" office:value-type="string">
            <text:p text:style-name="P54">2016</text:p>
          </table:table-cell>
        </table:table-row>
        <table:table-row>
          <table:table-cell table:style-name="Lentelė5.A6" office:value-type="string">
            <text:p text:style-name="Standard">31.</text:p>
          </table:table-cell>
          <table:table-cell table:style-name="Lentelė5.A6" office:value-type="string">
            <text:p text:style-name="P114">Žaidimų a. M 1082</text:p>
          </table:table-cell>
          <table:table-cell table:style-name="Lentelė5.A6" office:value-type="string">
            <text:p text:style-name="P54">1</text:p>
          </table:table-cell>
          <table:table-cell table:style-name="Lentelė5.A6" office:value-type="string">
            <text:p text:style-name="P54">1900,00</text:p>
          </table:table-cell>
          <table:table-cell table:style-name="Lentelė5.A6" office:value-type="string">
            <text:p text:style-name="P54">2016</text:p>
          </table:table-cell>
        </table:table-row>
        <table:table-row>
          <table:table-cell table:style-name="Lentelė5.A6" office:value-type="string">
            <text:p text:style-name="Standard">32.</text:p>
          </table:table-cell>
          <table:table-cell table:style-name="Lentelė5.A6" office:value-type="string">
            <text:p text:style-name="P53">Šviesos stalas</text:p>
          </table:table-cell>
          <table:table-cell table:style-name="Lentelė5.A6" office:value-type="string">
            <text:p text:style-name="P54">1</text:p>
          </table:table-cell>
          <table:table-cell table:style-name="Lentelė5.A6" office:value-type="string">
            <text:p text:style-name="P54">319,78</text:p>
          </table:table-cell>
          <table:table-cell table:style-name="Lentelė5.A6" office:value-type="string">
            <text:p text:style-name="P54">2012</text:p>
          </table:table-cell>
        </table:table-row>
        <table:table-row>
          <table:table-cell table:style-name="Lentelė5.A6" office:value-type="string">
            <text:p text:style-name="Standard">33.</text:p>
          </table:table-cell>
          <table:table-cell table:style-name="Lentelė5.A6" office:value-type="string">
            <text:p text:style-name="P53">Molbertas</text:p>
          </table:table-cell>
          <table:table-cell table:style-name="Lentelė5.A6" office:value-type="string">
            <text:p text:style-name="P54">1</text:p>
          </table:table-cell>
          <table:table-cell table:style-name="Lentelė5.A6" office:value-type="string">
            <text:p text:style-name="P54">347,91</text:p>
          </table:table-cell>
          <table:table-cell table:style-name="Lentelė5.A6" office:value-type="string">
            <text:p text:style-name="P54">2012</text:p>
          </table:table-cell>
        </table:table-row>
        <table:table-row>
          <table:table-cell table:style-name="Lentelė5.A6" office:value-type="string">
            <text:p text:style-name="Standard">34.</text:p>
          </table:table-cell>
          <table:table-cell table:style-name="Lentelė5.A6" office:value-type="string">
            <text:p text:style-name="P114">Šviesos stalas</text:p>
          </table:table-cell>
          <table:table-cell table:style-name="Lentelė5.A6" office:value-type="string">
            <text:p text:style-name="P54">1</text:p>
          </table:table-cell>
          <table:table-cell table:style-name="Lentelė5.A6" office:value-type="string">
            <text:p text:style-name="P54">345,97</text:p>
          </table:table-cell>
          <table:table-cell table:style-name="Lentelė5.A6" office:value-type="string">
            <text:p text:style-name="P54">2012</text:p>
          </table:table-cell>
        </table:table-row>
        <table:table-row>
          <table:table-cell table:style-name="Lentelė5.A6" office:value-type="string">
            <text:p text:style-name="Standard">35.</text:p>
          </table:table-cell>
          <table:table-cell table:style-name="Lentelė5.A6" office:value-type="string">
            <text:p text:style-name="P53">Muzikinis centras</text:p>
          </table:table-cell>
          <table:table-cell table:style-name="Lentelė5.A6" office:value-type="string">
            <text:p text:style-name="P54">2</text:p>
          </table:table-cell>
          <table:table-cell table:style-name="Lentelė5.A6" office:value-type="string">
            <text:p text:style-name="P54">639,99</text:p>
          </table:table-cell>
          <table:table-cell table:style-name="Lentelė5.A6" office:value-type="string">
            <text:p text:style-name="P54">2015</text:p>
          </table:table-cell>
        </table:table-row>
        <table:table-row>
          <table:table-cell table:style-name="Lentelė5.A6" office:value-type="string">
            <text:p text:style-name="Standard">36.</text:p>
          </table:table-cell>
          <table:table-cell table:style-name="Lentelė5.A6" office:value-type="string">
            <text:p text:style-name="P53">Trikrepšis</text:p>
          </table:table-cell>
          <table:table-cell table:style-name="Lentelė5.A6" office:value-type="string">
            <text:p text:style-name="P54">1</text:p>
          </table:table-cell>
          <table:table-cell table:style-name="Lentelė5.A6" office:value-type="string">
            <text:p text:style-name="P54">312,79</text:p>
          </table:table-cell>
          <table:table-cell table:style-name="Lentelė5.A6" office:value-type="string">
            <text:p text:style-name="P54">2014</text:p>
          </table:table-cell>
        </table:table-row>
        <table:table-row>
          <table:table-cell table:style-name="Lentelė5.A6" office:value-type="string">
            <text:p text:style-name="Standard">37.</text:p>
          </table:table-cell>
          <table:table-cell table:style-name="Lentelė5.A6" office:value-type="string">
            <text:p text:style-name="P53">Interaktyvus ekranas</text:p>
          </table:table-cell>
          <table:table-cell table:style-name="Lentelė5.A6" office:value-type="string">
            <text:p text:style-name="P54">1</text:p>
          </table:table-cell>
          <table:table-cell table:style-name="Lentelė5.A6" office:value-type="string">
            <text:p text:style-name="P54">4420,00</text:p>
          </table:table-cell>
          <table:table-cell table:style-name="Lentelė5.A6" office:value-type="string">
            <text:p text:style-name="P54">2017</text:p>
          </table:table-cell>
        </table:table-row>
        <table:table-row>
          <table:table-cell table:style-name="Lentelė5.A6" office:value-type="string">
            <text:p text:style-name="Standard">38.</text:p>
          </table:table-cell>
          <table:table-cell table:style-name="Lentelė5.A6" office:value-type="string">
            <text:p text:style-name="P53">Nešiojamas kompiuteris</text:p>
          </table:table-cell>
          <table:table-cell table:style-name="Lentelė5.A6" office:value-type="string">
            <text:p text:style-name="P54">1</text:p>
          </table:table-cell>
          <table:table-cell table:style-name="Lentelė5.A6" office:value-type="string">
            <text:p text:style-name="P54">580,00</text:p>
          </table:table-cell>
          <table:table-cell table:style-name="Lentelė5.A6" office:value-type="string">
            <text:p text:style-name="P54">2017</text:p>
          </table:table-cell>
        </table:table-row>
        <table:table-row>
          <table:table-cell table:style-name="Lentelė5.A6" office:value-type="string">
            <text:p text:style-name="Standard">39.</text:p>
          </table:table-cell>
          <table:table-cell table:style-name="Lentelė5.A6" office:value-type="string">
            <text:p text:style-name="P53">Programinė įranga ir jos licencija</text:p>
          </table:table-cell>
          <table:table-cell table:style-name="Lentelė5.A6" office:value-type="string">
            <text:p text:style-name="P54">1</text:p>
          </table:table-cell>
          <table:table-cell table:style-name="Lentelė5.A6" office:value-type="string">
            <text:p text:style-name="P54">868,86</text:p>
          </table:table-cell>
          <table:table-cell table:style-name="Lentelė5.A6" office:value-type="string">
            <text:p text:style-name="P54">2016</text:p>
          </table:table-cell>
        </table:table-row>
        <table:table-row>
          <table:table-cell table:style-name="Lentelė5.A6" office:value-type="string">
            <text:p text:style-name="Standard">40.</text:p>
          </table:table-cell>
          <table:table-cell table:style-name="Lentelė5.A6" office:value-type="string">
            <text:p text:style-name="P53">Programinė įranga ir jos licencija</text:p>
          </table:table-cell>
          <table:table-cell table:style-name="Lentelė5.A6" office:value-type="string">
            <text:p text:style-name="P54">1</text:p>
          </table:table-cell>
          <table:table-cell table:style-name="Lentelė5.A6" office:value-type="string">
            <text:p text:style-name="P54">1013,67</text:p>
          </table:table-cell>
          <table:table-cell table:style-name="Lentelė5.A6" office:value-type="string">
            <text:p text:style-name="P54">2016</text:p>
          </table:table-cell>
        </table:table-row>
        <table:table-row>
          <table:table-cell table:style-name="Lentelė5.A6" office:value-type="string">
            <text:p text:style-name="Standard">41.</text:p>
          </table:table-cell>
          <table:table-cell table:style-name="Lentelė5.A6" office:value-type="string">
            <text:p text:style-name="P53">Programinė įranga ir jos licencija</text:p>
          </table:table-cell>
          <table:table-cell table:style-name="Lentelė5.A6" office:value-type="string">
            <text:p text:style-name="P54">1</text:p>
          </table:table-cell>
          <table:table-cell table:style-name="Lentelė5.A6" office:value-type="string">
            <text:p text:style-name="P54">724,05</text:p>
          </table:table-cell>
          <table:table-cell table:style-name="Lentelė5.A6" office:value-type="string">
            <text:p text:style-name="P54">2016</text:p>
          </table:table-cell>
        </table:table-row>
        <table:table-row>
          <table:table-cell table:style-name="Lentelė5.A6" office:value-type="string">
            <text:p text:style-name="Standard"><text:s text:c="2"/></text:p>
          </table:table-cell>
          <table:table-cell table:style-name="Lentelė5.A6" office:value-type="string">
            <text:p text:style-name="P56">Iš viso:</text:p>
          </table:table-cell>
          <table:table-cell table:style-name="Lentelė5.A6" office:value-type="string">
            <text:p text:style-name="P54">53</text:p>
          </table:table-cell>
          <table:table-cell table:style-name="Lentelė5.A6" office:value-type="string">
            <text:p text:style-name="P54">301205,98</text:p>
          </table:table-cell>
          <table:table-cell table:style-name="Lentelė5.A6" office:value-type="string">
            <text:p text:style-name="P55"/>
          </table:table-cell>
        </table:table-row>
      </table:table>
      <text:p text:style-name="P6"/>
      <text:p text:style-name="P57">VII SKYRIUS</text:p>
      <text:p text:style-name="P57">ĮSTAIGOS SĄNAUDOS VALDYMO IŠLAIDOMS</text:p>
      <text:p text:style-name="P32"/>
      <table:table table:name="Lentelė6" table:style-name="Lentelė6">
        <table:table-column table:style-name="Lentelė6.A"/>
        <table:table-column table:style-name="Lentelė6.B"/>
        <table:table-column table:style-name="Lentelė6.C"/>
        <table:table-column table:style-name="Lentelė6.D"/>
        <table:table-row>
          <table:table-cell table:style-name="Lentelė6.A1" office:value-type="string">
            <text:p text:style-name="P62">Eil. Nr.</text:p>
          </table:table-cell>
          <table:table-cell table:style-name="Lentelė6.A1" office:value-type="string">
            <text:p text:style-name="P68"><text:span text:style-name="Numatytasis_20_pastraipos_20_šriftas"><text:span text:style-name="T22">Pareigybės pavadinimas </text:span></text:span><text:span text:style-name="Numatytasis_20_pastraipos_20_šriftas"><text:span text:style-name="T22"><text:line-break/></text:span></text:span><text:span text:style-name="Numatytasis_20_pastraipos_20_šriftas"><text:span text:style-name="T23">(vadovas, pavaduotojai, <text:s/>skyrių vedėjai)</text:span></text:span></text:p>
          </table:table-cell>
          <table:table-cell table:style-name="Lentelė6.A1" office:value-type="string">
            <text:p text:style-name="P68"><text:span text:style-name="Numatytasis_20_pastraipos_20_šriftas"><text:span text:style-name="T22">Išlaidos darbo užmokesčiui </text:span></text:span><text:span text:style-name="Numatytasis_20_pastraipos_20_šriftas"><text:span text:style-name="T22"><text:line-break/></text:span></text:span><text:span text:style-name="Numatytasis_20_pastraipos_20_šriftas"><text:span text:style-name="T9">(iš viso, Eur už ataskaitinius metus)</text:span></text:span></text:p>
          </table:table-cell>
          <table:table-cell table:style-name="Lentelė6.A1" office:value-type="string">
            <text:p text:style-name="P62">Išlaidos kitoms išmokoms</text:p>
            <text:p text:style-name="P34">(iš viso, Eur už ataskaitinius metus)</text:p>
          </table:table-cell>
        </table:table-row>
        <table:table-row>
          <table:table-cell table:style-name="Lentelė6.A2" office:value-type="string">
            <text:p text:style-name="P65">1</text:p>
          </table:table-cell>
          <table:table-cell table:style-name="Lentelė6.A2" office:value-type="string">
            <text:p text:style-name="P65">2</text:p>
          </table:table-cell>
          <table:table-cell table:style-name="Lentelė6.A2" office:value-type="string">
            <text:p text:style-name="P65">3</text:p>
          </table:table-cell>
          <table:table-cell table:style-name="Lentelė6.A2" office:value-type="string">
            <text:p text:style-name="P65">4</text:p>
          </table:table-cell>
        </table:table-row>
        <table:table-row>
          <table:table-cell table:style-name="Lentelė6.A2" office:value-type="string">
            <text:p text:style-name="P66">1.</text:p>
          </table:table-cell>
          <table:table-cell table:style-name="Lentelė6.A2" office:value-type="string">
            <text:p text:style-name="P66">direktorė</text:p>
          </table:table-cell>
          <table:table-cell table:style-name="Lentelė6.A2" office:value-type="string">
            <text:p text:style-name="P66">10942,45</text:p>
          </table:table-cell>
          <table:table-cell table:style-name="Lentelė6.A2" office:value-type="string">
            <text:p text:style-name="P66">0</text:p>
          </table:table-cell>
        </table:table-row>
        <table:table-row>
          <table:table-cell table:style-name="Lentelė6.A2" office:value-type="string">
            <text:p text:style-name="P66">2.</text:p>
          </table:table-cell>
          <table:table-cell table:style-name="Lentelė6.A2" office:value-type="string">
            <text:p text:style-name="P66">direktorės pavaduotoja ugdymui</text:p>
          </table:table-cell>
          <table:table-cell table:style-name="Lentelė6.A2" office:value-type="string">
            <text:p text:style-name="P66">8599,18</text:p>
          </table:table-cell>
          <table:table-cell table:style-name="Lentelė6.A2" office:value-type="string">
            <text:p text:style-name="P66">770,92</text:p>
          </table:table-cell>
        </table:table-row>
        <table:table-row>
          <table:table-cell table:style-name="Lentelė6.A2" office:value-type="string">
            <text:p text:style-name="P66">3.</text:p>
          </table:table-cell>
          <table:table-cell table:style-name="Lentelė6.A2" office:value-type="string">
            <text:p text:style-name="P66">direktorės pavaduotoja ūkiui</text:p>
          </table:table-cell>
          <table:table-cell table:style-name="Lentelė6.A2" office:value-type="string">
            <text:p text:style-name="P66">7972,86</text:p>
          </table:table-cell>
          <table:table-cell table:style-name="Lentelė6.A2" office:value-type="string">
            <text:p text:style-name="P66">630,91</text:p>
          </table:table-cell>
        </table:table-row>
        <text:soft-page-break/>
        <table:table-row>
          <table:table-cell table:style-name="Lentelė6.A2" office:value-type="string">
            <text:p text:style-name="P66">4.</text:p>
          </table:table-cell>
          <table:table-cell table:style-name="Lentelė6.A2" office:value-type="string">
            <text:p text:style-name="P66">vyr. buhalterė</text:p>
          </table:table-cell>
          <table:table-cell table:style-name="Lentelė6.A2" office:value-type="string">
            <text:p text:style-name="P66">9295,9</text:p>
          </table:table-cell>
          <table:table-cell table:style-name="Lentelė6.A2" office:value-type="string">
            <text:p text:style-name="P66">2060,52</text:p>
          </table:table-cell>
        </table:table-row>
        <table:table-row>
          <table:table-cell table:style-name="Lentelė6.A2" office:value-type="string">
            <text:p text:style-name="P58"/>
          </table:table-cell>
          <table:table-cell table:style-name="Lentelė6.A2" office:value-type="string">
            <text:p text:style-name="P25"><text:span text:style-name="Numatytasis_20_pastraipos_20_šriftas"><text:span text:style-name="T25">I</text:span></text:span><text:span text:style-name="Numatytasis_20_pastraipos_20_šriftas"><text:span text:style-name="T3">š viso</text:span></text:span></text:p>
          </table:table-cell>
          <table:table-cell table:style-name="Lentelė6.A2" office:value-type="string">
            <text:p text:style-name="P66">36810,39</text:p>
          </table:table-cell>
          <table:table-cell table:style-name="Lentelė6.A2" office:value-type="string">
            <text:p text:style-name="P27">3462,35</text:p>
          </table:table-cell>
        </table:table-row>
      </table:table>
      <text:p text:style-name="P59"/>
      <text:p text:style-name="P59"/>
      <text:p text:style-name="P57">VIII SKYRIUS</text:p>
      <text:p text:style-name="P57">DUOMENYS APIE ĮSTAIGOS VADOVĄ, ĮSTAIGOS IŠLAIDOS VADOVO DARBO UŽMOKESČIUI IR KITOMS IŠMOKOMS</text:p>
      <text:p text:style-name="P58"/>
      <text:p text:style-name="P100">8.1. Įstaigos vadovo vardas, pavardė, paskyrimo data</text:p>
      <text:p text:style-name="P25"><text:span text:style-name="Numatytasis_20_pastraipos_20_šriftas"><text:span text:style-name="T25"><text:tab/></text:span></text:span><text:span text:style-name="Numatytasis_20_pastraipos_20_šriftas"><text:span text:style-name="T21">Laima Krajašienė, </text:span></text:span><text:span text:style-name="Numatytasis_20_pastraipos_20_šriftas"><text:span text:style-name="T21">paskirta nuo 2001-10-11.</text:span></text:span></text:p>
      <text:p text:style-name="P100">8.2. Turimas (įgytas) išsilavinimas, mokslo laipsnis (-iai), studijų sritis, kita svarbi informacija</text:p>
      <text:p text:style-name="P25"><text:span text:style-name="Numatytasis_20_pastraipos_20_šriftas"><text:span text:style-name="T25"><text:tab/></text:span></text:span><text:span text:style-name="Numatytasis_20_pastraipos_20_šriftas"><text:span text:style-name="T21">Kauno aukštesnioji pedagogikos mokykla (1995 m.), ikimokyklinių įstaigų auklėtojos kvalifikacija;</text:span></text:span></text:p>
      <text:p text:style-name="P66"><text:tab/>Klaipėdos universitetas (1998 m.) edukologijos bakalauro kvalifikacinis laipsnis ir vaikų auklėtojos-pradžios mokyklos profesinė kvalifikacija;</text:p>
      <text:p text:style-name="P66"><text:tab/>Klaipėdos universitetas (2003 m.) edukologijos magistro kvalifikacinis laipsnis.</text:p>
      <text:p text:style-name="P66"><text:tab/>2009 m. įgyta, o 2014 m. patvirtinta III vadybinė kategorija.</text:p>
      <text:p text:style-name="P100">8.3. <text:s/>Darbo užmokestis, kitos išmokos įstaigos vadovui</text:p>
      <text:p text:style-name="P25"><text:span text:style-name="Numatytasis_20_pastraipos_20_šriftas"><text:span text:style-name="T25"><text:tab/></text:span></text:span>Nuo 2017 m. liepos mėn. nustatytas tarnybinio atlyginimo koeficientas 7,7.</text:p>
      <text:p text:style-name="P25">Mėnesio darbo užmokestis neatskaičius mokesčių yra 1020,25 eurai. Kitų išmokų nebuvo.</text:p>
      <text:p text:style-name="P58"/>
      <text:p text:style-name="P58"/>
      <text:p text:style-name="P5">IX SKYRIUS</text:p>
      <text:p text:style-name="P5">ĮSTAIGOS IŠLAIDOS KOLEGIALIŲ ORGANŲ KIEKVIENO NARIO DARBO UŽMOKESČIUI IR KITOMS ĮSTAIGOS KOLEGIALIŲ ORGANŲ NARIŲ IŠMOKOMS</text:p>
      <text:p text:style-name="P115"/>
      <text:p text:style-name="P104">(Pildo tik viešosios įstaigos ir įstaigos, kuriose sudaromi kolegialūs organai)</text:p>
      <text:p text:style-name="P60"/>
      <text:p text:style-name="P60">X SKYRIUS</text:p>
      <text:p text:style-name="P8">VIEŠOSIOS ĮSTAIGOS IŠLAIDOS IŠMOKOMS SU VIEŠOSIOS ĮSTAIGOS DALININKAIS SUSIJUSIEMS ASMENIMS, NURODYTIEMS LIETUVOS RESPUBLIKOS VIEŠŲJŲ ĮSTAIGŲ ĮSTATYMO 3 STRAIPSNIO 3 DALYJE</text:p>
      <text:p text:style-name="P99">(Pildo tik viešosios įstaigos)</text:p>
      <text:p text:style-name="P57">XI SKYRIUS</text:p>
      <text:p text:style-name="P57">KAUNO MIESTO SAVIVALDYBĖS ADMINISTRACIJOS CENTRALIZUOTO VIDAUS AUDITO SKYRIAUS, KAUNO MIESTO SAVIVALDYBĖS KONTROLĖS IR AUDITO TARNYBOS, KITŲ INSTITUCIJŲ PATIKRINIMO IŠVADOS</text:p>
      <text:p text:style-name="P67"/>
      <text:p text:style-name="P63"/>
      <text:list xml:id="list2521533199092347116" text:style-name="WW8Num6">
        <text:list-item>
          <text:p text:style-name="P182">Kauno valstybinė <text:s/>maisto ir veterinarijos tarnyba, 2017-04-20 patikrinimo aktas Nr.33VMĮP-563 <text:s/>išvados ir nurodymai:</text:p>
        </text:list-item>
      </text:list>
      <text:p text:style-name="P116"><text:span text:style-name="Numatytasis_20_pastraipos_20_šriftas"><text:span text:style-name="T30">- atlikti dalinį sienos remontą ir atnaujinti laiptų </text:span></text:span><text:span text:style-name="Numatytasis_20_pastraipos_20_šriftas"><text:span text:style-name="T30">paviršių daržovių laikymo patalpoje iki </text:span></text:span><text:span text:style-name="Numatytasis_20_pastraipos_20_šriftas"><text:span text:style-name="T29">2017-05-30;</text:span></text:span></text:p>
      <text:p text:style-name="P117">- virš naujo kepimo įrenginio įrengti ventiliaciją iki 2017-06-01;</text:p>
      <text:p text:style-name="P117">- nesudaryti kryžminės taršos galimybės – nelaikyti daržovių ant grindų ir po nuotekų vamzdynais nuo 2017-05-10;</text:p>
      <text:p text:style-name="P117">- atnaujinti susidėvėjusį medinį inventorių ir žalios mėsos stalų metalines konstrukcijas iki 2017-05-10;</text:p>
      <text:p text:style-name="P117">- pateikti trūkumų šalinimo planą iki 2017-04-28.</text:p>
      <text:p text:style-name="P101">Įvykdyta iki nurodytų terminų.</text:p>
      <text:p text:style-name="P59"/>
      <text:p text:style-name="P59"/>
      <text:p text:style-name="P59">XII SKYRIUS</text:p>
      <text:p text:style-name="P59"><text:soft-page-break/>ĮSTAIGOS FINANSŲ KONTROLĖS BŪKLĖS ATASKAITOS VERTINIMAS</text:p>
      <text:p text:style-name="P118"/>
      <text:p text:style-name="P69"><text:span text:style-name="Numatytasis_20_pastraipos_20_šriftas"><text:span text:style-name="T27"></text:span></text:span><text:span text:style-name="Numatytasis_20_pastraipos_20_šriftas"><text:span text:style-name="T21"> Labai gerai</text:span></text:span><text:span text:style-name="Numatytasis_20_pastraipos_20_šriftas"><text:span text:style-name="T21"><text:tab/></text:span></text:span><text:span text:style-name="Numatytasis_20_pastraipos_20_šriftas"><text:span text:style-name="T27"></text:span></text:span><text:span text:style-name="Numatytasis_20_pastraipos_20_šriftas"><text:span text:style-name="T21"> <text:s/>Gerai</text:span></text:span><text:span text:style-name="Numatytasis_20_pastraipos_20_šriftas"><text:span text:style-name="T21"><text:tab/> </text:span></text:span><text:span text:style-name="Numatytasis_20_pastraipos_20_šriftas"><text:span text:style-name="T27"></text:span></text:span><text:span text:style-name="Numatytasis_20_pastraipos_20_šriftas"><text:span text:style-name="T21"> Patenkinamai</text:span></text:span><text:span text:style-name="Numatytasis_20_pastraipos_20_šriftas"><text:span text:style-name="T21"><text:tab/> </text:span></text:span><text:span text:style-name="Numatytasis_20_pastraipos_20_šriftas"><text:span text:style-name="T27"></text:span></text:span><text:span text:style-name="Numatytasis_20_pastraipos_20_šriftas"><text:span text:style-name="T21"> Silpnai</text:span></text:span><text:span text:style-name="Numatytasis_20_pastraipos_20_šriftas"><text:span text:style-name="T21"><text:tab/></text:span></text:span><text:span text:style-name="Numatytasis_20_pastraipos_20_šriftas"><text:span text:style-name="T27"></text:span></text:span><text:span text:style-name="Numatytasis_20_pastraipos_20_šriftas"><text:span text:style-name="T21"> Nevertinama</text:span></text:span></text:p>
      <text:p text:style-name="P102"><text:span text:style-name="Numatytasis_20_pastraipos_20_šriftas"><text:span text:style-name="T23">(Pažymėti</text:span></text:span><text:span text:style-name="Numatytasis_20_pastraipos_20_šriftas"><text:span text:style-name="T24"> </text:span></text:span><text:span text:style-name="Numatytasis_20_pastraipos_20_šriftas"><text:span text:style-name="T23"><text:s/>tinkamą)</text:span></text:span></text:p>
      <text:p text:style-name="P105"/>
      <text:p text:style-name="P5">XIII SKYRIUS</text:p>
      <text:p text:style-name="P5">ĮSTAIGOS VEIKLOS TIKSLŲ ĮGYVENDINIMAS IR VEIKLOS REZULTATAI PER ATASKAITINĮ LAIKOTARPĮ</text:p>
      <text:p text:style-name="P3"/>
      <text:p text:style-name="P89">13.1. Įstaigos veiklos rezultatai</text:p>
      <text:p text:style-name="P89">Veiklos tikslų realizavimo laipsnis pagal prognozuotus laukiamus rezultatus</text:p>
      <table:table table:name="Lentelė7" table:style-name="Lentelė7">
        <table:table-column table:style-name="Lentelė7.A"/>
        <table:table-column table:style-name="Lentelė7.B"/>
        <table:table-row>
          <table:table-cell table:style-name="Lentelė7.A1" office:value-type="string">
            <text:p text:style-name="P37">Tikslas, tikslo pasiekimo planuoti rezultatai (uždaviniai)</text:p>
          </table:table-cell>
          <table:table-cell table:style-name="Lentelė7.A1" office:value-type="string">
            <text:p text:style-name="P37">Įstaigos pasiektas faktinis rezultatas</text:p>
          </table:table-cell>
        </table:table-row>
        <table:table-row>
          <table:table-cell table:style-name="Lentelė7.A1" office:value-type="string">
            <text:p text:style-name="P22">1</text:p>
          </table:table-cell>
          <table:table-cell table:style-name="Lentelė7.A1" office:value-type="string">
            <text:p text:style-name="P22">2</text:p>
          </table:table-cell>
        </table:table-row>
        <table:table-row>
          <table:table-cell table:style-name="Lentelė7.A1" office:value-type="string">
            <text:p text:style-name="P9">Pagerinti sąlygas vaikų kūrybiškumo ugdymui per įvairias veiklas ir patirtinį ugdymą(si).</text:p>
            <text:p text:style-name="P119">50 % pedagogų <text:s/>dalyvaus kuriant kūrybinius projektus</text:p>
            <text:p text:style-name="P122">40 % kurs turiningą kasdieninę ugdymui(si) aplinką vaikų patirtiniam mokymui(si)</text:p>
            <text:p text:style-name="P123"><text:span text:style-name="Numatytasis_20_pastraipos_20_šriftas"><text:span text:style-name="T31"><text:s/></text:span></text:span><text:span text:style-name="Numatytasis_20_pastraipos_20_šriftas"><text:span text:style-name="T32">30 % ikimokyklinio ir <text:s/>priešmokyklinio amžiaus vaikų ugdymosi pasiekimai kūrybiškumo srityje</text:span></text:span> bus <text:span text:style-name="Numatytasis_20_pastraipos_20_šriftas"><text:span text:style-name="T32">geresni.</text:span></text:span></text:p>
          </table:table-cell>
          <table:table-cell table:style-name="Lentelė7.A1" office:value-type="string">
            <text:p text:style-name="P120">80 % pedagogų <text:s/>dalyvavo kuriant kūrybinius projektus.</text:p>
            <text:p text:style-name="P121">40 % kūrė turiningą kasdieninę ugdymui(si) aplinką vaikų patirtiniam mokymui(si)</text:p>
            <text:p text:style-name="P124"><text:span text:style-name="Numatytasis_20_pastraipos_20_šriftas"><text:span text:style-name="T31"><text:s/></text:span></text:span><text:span text:style-name="Numatytasis_20_pastraipos_20_šriftas"><text:span text:style-name="T32">45 % ikimokyklinio ir priešmokyklinio amžiaus vaikų ugdymosi pasiekimai kūrybiškumo srityje</text:span></text:span> page<text:span text:style-name="Numatytasis_20_pastraipos_20_šriftas"><text:span text:style-name="T32">rėjo.</text:span></text:span></text:p>
          </table:table-cell>
        </table:table-row>
        <table:table-row>
          <table:table-cell table:style-name="Lentelė7.A1" office:value-type="string">
            <text:p text:style-name="P125">Tobulinti įstaigos aplinkas siekiant vaikų kūrybiškumo per patirtinį ugdymą(si), fizinio aktyvumo, racionaliai panaudojant 2 %, spec., SB, MK, rėmėjų lėšas.</text:p>
            <text:p text:style-name="P126">30 % tėvų dalyvaus kuriant, tobulinant įstaigos kūrybinės veiklos kampelius, priemones vaikams.</text:p>
            <text:p text:style-name="P126">Pagaminsime lėlių-šešėlinio teatro širma.</text:p>
            <text:p text:style-name="P127"><text:span text:style-name="Numatytasis_20_pastraipos_20_šriftas"><text:span text:style-name="T32">Įsigysime 20 m</text:span></text:span><text:span text:style-name="Numatytasis_20_pastraipos_20_šriftas"><text:span text:style-name="T35">3</text:span></text:span><text:span text:style-name="Numatytasis_20_pastraipos_20_šriftas"><text:span text:style-name="T32"> smėl</text:span></text:span><text:span text:style-name="Numatytasis_20_pastraipos_20_šriftas"><text:span text:style-name="T32">io, kūrybinei veiklai ir lauko priemonių dangos pagrindui.</text:span></text:span></text:p>
            <text:p text:style-name="P126">Įrengsime pakeliama lysvė.</text:p>
            <text:p text:style-name="P126">Įrengsime 10 m. ilgio pojūčių takas lauke.</text:p>
            <text:p text:style-name="P70">Įsigysime 2 grupių vaikų rūbų spinteles.</text:p>
            <text:p text:style-name="P70">Įrengsime smūgį sugerianti danga po dviem <text:s/>lauko priemonėm.</text:p>
            <text:p text:style-name="P70">Įsigysime nauja lauko priemonė.</text:p>
            <text:p text:style-name="P128">Įsigysime nauji žaidimai, žaislai ir ugdymo priemonės.</text:p>
          </table:table-cell>
          <table:table-cell table:style-name="Lentelė7.A1" office:value-type="string">
            <text:p text:style-name="P127"><text:span text:style-name="Numatytasis_20_pastraipos_20_šriftas"><text:span text:style-name="T32">23 tėvai (13</text:span></text:span><text:span text:style-name="Numatytasis_20_pastraipos_20_šriftas"><text:span text:style-name="T33">%</text:span></text:span><text:span text:style-name="Numatytasis_20_pastraipos_20_šriftas"><text:span text:style-name="T32">) dalyvavo įrengiant pojūčių taką (5 m.), 2 vaikų kūrybinės veiklos žaidimų priemones lauke, įrengiant kranus lauke smėlio-vandens žaidimams, pagamintas tentas su įvairiomis skylėmis</text:span></text:span><text:span text:style-name="Numatytasis_20_pastraipos_20_šriftas"><text:span text:style-name="T32"> vaikų žaidimams lauke.</text:span></text:span></text:p>
            <text:p text:style-name="P127"><text:span text:style-name="Numatytasis_20_pastraipos_20_šriftas"><text:span text:style-name="T32">Pagaminta lėlių-šešėlinio teatro nuleidžiama neperšviečiama širma. Nupirkta 15 m</text:span></text:span><text:span text:style-name="Numatytasis_20_pastraipos_20_šriftas"><text:span text:style-name="T35">3 </text:span></text:span><text:span text:style-name="Numatytasis_20_pastraipos_20_šriftas"><text:span text:style-name="T32"><text:s/>smėlio kūrybinei veiklai lauke.</text:span></text:span></text:p>
            <text:p text:style-name="P126">Įrengta pakeliama lysvė.</text:p>
            <text:p text:style-name="P126">Įsigytos 2 grupių (Saulučių ir Ežiukų) vaikų rūbų spintelės. Įrengta smūgį sugerianti danga po Ežiukų grupės lauko priemone. Įsigyta nauja lauko priemonė, nupirktos rankšluostinės 8 grupėms, pakeistos pagalvės ir antklodės visiems darželio vaikams, penkioms grupėms nupirktos reguliuojamo aukščio kėdutės ir vienai – staliukai. Įsigyti <text:s/>keturi lauko muzikos instrumentai. Menų kambaryje įrengta pertvara ir spinta. Įsigyti nauji žaidimai, žaislai ir ugdymo priemonės (1 nešio-</text:p>
            <text:p text:style-name="P126">jamas ir 12 planšetinių kompiuterių, interaktyvus ekranas).</text:p>
          </table:table-cell>
        </table:table-row>
      </table:table>
      <text:p text:style-name="P92"/>
      <text:p text:style-name="P92"/>
      <text:p text:style-name="P93"><text:span text:style-name="Numatytasis_20_pastraipos_20_šriftas"><text:span text:style-name="T3">13.2. P</text:span></text:span><text:span text:style-name="Numatytasis_20_pastraipos_20_šriftas"><text:span text:style-name="T4">ateikiama Kauno miesto s</text:span></text:span><text:span text:style-name="Numatytasis_20_pastraipos_20_šriftas"><text:span text:style-name="T5">avivaldybės administracijos </text:span></text:span><text:span text:style-name="Numatytasis_20_pastraipos_20_šriftas"><text:span text:style-name="T5">padalin</text:span></text:span><text:span text:style-name="Numatytasis_20_pastraipos_20_šriftas"><text:span text:style-name="T3">io</text:span></text:span><text:span text:style-name="Numatytasis_20_pastraipos_20_šriftas"><text:span text:style-name="T5">, atliekan</text:span></text:span><text:span text:style-name="Numatytasis_20_pastraipos_20_šriftas"><text:span text:style-name="T3">čio</text:span></text:span><text:span text:style-name="Numatytasis_20_pastraipos_20_šriftas"><text:span text:style-name="T5"> įstaigos veiklos priežiūrą ir kontrolę,</text:span></text:span><text:span text:style-name="Numatytasis_20_pastraipos_20_šriftas"><text:span text:style-name="T3"> nustatyta informacija, </text:span></text:span><text:span text:style-name="Numatytasis_20_pastraipos_20_šriftas"><text:span text:style-name="T5">atsižvelgiant į juridinio asmens teisinę formą</text:span></text:span><text:span text:style-name="Numatytasis_20_pastraipos_20_šriftas"><text:span text:style-name="T3"> ir veiklos pobūdį</text:span></text:span></text:p>
      <text:p text:style-name="P92"/>
      <text:p text:style-name="P25"><text:span text:style-name="Numatytasis_20_pastraipos_20_šriftas"><text:span text:style-name="T36">Vaikų skaičiaus įstaigoje kaita </text:span></text:span><text:span text:style-name="Numatytasis_20_pastraipos_20_šriftas"><text:span text:style-name="T11">(201</text:span></text:span><text:span text:style-name="Numatytasis_20_pastraipos_20_šriftas"><text:span text:style-name="T14">6</text:span></text:span><text:span text:style-name="Numatytasis_20_pastraipos_20_šriftas"><text:span text:style-name="T11"> m. rugsėjo 1 d. ir 201</text:span></text:span><text:span text:style-name="Numatytasis_20_pastraipos_20_šriftas"><text:span text:style-name="T14">7</text:span></text:span><text:span text:style-name="Numatytasis_20_pastraipos_20_šriftas"><text:span text:style-name="T11"> m. rugsėjo 1 d.)</text:span></text:span></text:p>
      <text:p text:style-name="P23"/>
      <text:p text:style-name="P25"><text:span text:style-name="Numatytasis_20_pastraipos_20_šriftas"><text:span text:style-name="T38"><text:tab/></text:span></text:span>Lyginant su 2016 m. rugsėjo 1 d. vaikų skaičius 2017 m. rugsėjo 1 d. įstaigoje sumažėjo nuo 181 iki 177 (sumažėjo <text:span text:style-name="Numatytasis_20_pastraipos_20_šriftas"><text:span text:style-name="T7">2,2%</text:span></text:span>)<text:span text:style-name="Numatytasis_20_pastraipos_20_šriftas"><text:span text:style-name="T7">.</text:span></text:span> 2016 metų rugsėjo mėn. ikimokyklinę ugdymo įstaigą vidutiniškai lankė 138 (76,24%) vaikai iš 181 sąrašinių vaikų, o 2017 m. rugsėjo mėn. 137 (77,4%) vaikai iš 177 sąrašinių vaikų.</text:p>
      <text:p text:style-name="P75"/>
      <text:p text:style-name="P25"><text:soft-page-break/><text:span text:style-name="Numatytasis_20_pastraipos_20_šriftas"><text:span text:style-name="T36">Vidutinio vaikų skaičiaus grupėse kaita: </text:span></text:span><text:span text:style-name="Numatytasis_20_pastraipos_20_šriftas"><text:span text:style-name="T11">(201</text:span></text:span><text:span text:style-name="Numatytasis_20_pastraipos_20_šriftas"><text:span text:style-name="T14">6</text:span></text:span><text:span text:style-name="Numatytasis_20_pastraipos_20_šriftas"><text:span text:style-name="T11"> m. rugsėjo 1 d. ir 201</text:span></text:span><text:span text:style-name="Numatytasis_20_pastraipos_20_šriftas"><text:span text:style-name="T14">7</text:span></text:span><text:span text:style-name="Numatytasis_20_pastraipos_20_šriftas"><text:span text:style-name="T11"> m. rugsėjo 1 d.)</text:span></text:span></text:p>
      <text:p text:style-name="P21"><text:s text:c="2"/></text:p>
      <text:p text:style-name="P25"><text:span text:style-name="Numatytasis_20_pastraipos_20_šriftas"><text:span text:style-name="T38"><text:tab/></text:span></text:span>Vidutinis vaikų skaičius iki 3 metų (lopšelio) grupėse 2016, 2017 m. rugsėjo 1 d. po 14, 3-5 metų (darželio) amžiaus vaikų grupėse 2016 m. rugsėjo 1d. - 17, 2017 m. rugsėjo 1 d. – 16, <text:s/>priešmokyklinio ugdymo grupėje 2016 m. rugsėjo 1 d. – 18 vaikų, o 2017 m. rugsėjo 1 d. – 19 vaikų.</text:p>
      <text:p text:style-name="P76"/>
      <text:p text:style-name="P25"><text:span text:style-name="Numatytasis_20_pastraipos_20_šriftas"><text:span text:style-name="T36">Vaikų skaičius grupėse pagal teritoriją </text:span></text:span>(201<text:span text:style-name="Numatytasis_20_pastraipos_20_šriftas"><text:span text:style-name="T7">7</text:span></text:span>-12-31 duomenimis)</text:p>
      <text:p text:style-name="P21"/>
      <table:table table:name="Lentelė8" table:style-name="Lentelė8">
        <table:table-column table:style-name="Lentelė8.A"/>
        <table:table-column table:style-name="Lentelė8.B"/>
        <table:table-column table:style-name="Lentelė8.C"/>
        <table:table-column table:style-name="Lentelė8.B"/>
        <table:table-column table:style-name="Lentelė8.E"/>
        <table:table-column table:style-name="Lentelė8.B" table:number-columns-repeated="2"/>
        <table:table-column table:style-name="Lentelė8.E"/>
        <table:table-column table:style-name="Lentelė8.I"/>
        <table:table-row>
          <table:table-cell table:style-name="Lentelė8.A1" table:number-columns-spanned="3" office:value-type="string">
            <text:p text:style-name="P47">Įstaigos vaikų skaičius grupėse</text:p>
          </table:table-cell>
          <table:covered-table-cell/>
          <table:covered-table-cell/>
          <table:table-cell table:style-name="Lentelė8.A1" table:number-columns-spanned="3" office:value-type="string">
            <text:p text:style-name="P47">Kitų miestų ir rajonų, vaikų skaičius grupėse</text:p>
          </table:table-cell>
          <table:covered-table-cell/>
          <table:covered-table-cell/>
          <table:table-cell table:style-name="Lentelė8.G1" table:number-columns-spanned="3" office:value-type="string">
            <text:p text:style-name="P47">Nepatekusių vaikų skaičius grupėse</text:p>
          </table:table-cell>
          <table:covered-table-cell/>
          <table:covered-table-cell/>
        </table:table-row>
        <table:table-row>
          <table:table-cell table:style-name="Lentelė8.A2" office:value-type="string">
            <text:p text:style-name="P77">lopšelio</text:p>
          </table:table-cell>
          <table:table-cell table:style-name="Lentelė8.A2" office:value-type="string">
            <text:p text:style-name="P77">darželio</text:p>
          </table:table-cell>
          <table:table-cell table:style-name="Lentelė8.A2" office:value-type="string">
            <text:p text:style-name="P77">priešmokyklinio</text:p>
          </table:table-cell>
          <table:table-cell table:style-name="Lentelė8.A2" office:value-type="string">
            <text:p text:style-name="P77">lopšelio</text:p>
          </table:table-cell>
          <table:table-cell table:style-name="Lentelė8.A2" office:value-type="string">
            <text:p text:style-name="P77">darželio</text:p>
          </table:table-cell>
          <table:table-cell table:style-name="Lentelė8.A2" office:value-type="string">
            <text:p text:style-name="P77">priešmokyklinio</text:p>
          </table:table-cell>
          <table:table-cell table:style-name="Lentelė8.A2" office:value-type="string">
            <text:p text:style-name="P77">lopšelio</text:p>
          </table:table-cell>
          <table:table-cell table:style-name="Lentelė8.A2" office:value-type="string">
            <text:p text:style-name="P77">darželio</text:p>
          </table:table-cell>
          <table:table-cell table:style-name="Lentelė8.I2" office:value-type="string">
            <text:p text:style-name="P77">priešmokyklinio</text:p>
          </table:table-cell>
        </table:table-row>
        <table:table-row>
          <table:table-cell table:style-name="Lentelė8.A1" office:value-type="string">
            <text:p text:style-name="P68">30</text:p>
          </table:table-cell>
          <table:table-cell table:style-name="Lentelė8.A1" office:value-type="string">
            <text:p text:style-name="P68">114</text:p>
          </table:table-cell>
          <table:table-cell table:style-name="Lentelė8.A1" office:value-type="string">
            <text:p text:style-name="P68">39</text:p>
          </table:table-cell>
          <table:table-cell table:style-name="Lentelė8.A1" office:value-type="string">
            <text:p text:style-name="P68">-</text:p>
          </table:table-cell>
          <table:table-cell table:style-name="Lentelė8.A1" office:value-type="string">
            <text:p text:style-name="P68">4</text:p>
          </table:table-cell>
          <table:table-cell table:style-name="Lentelė8.A1" office:value-type="string">
            <text:p text:style-name="P68">7</text:p>
          </table:table-cell>
          <table:table-cell table:style-name="Lentelė8.A1" office:value-type="string">
            <text:p text:style-name="P68">2</text:p>
          </table:table-cell>
          <table:table-cell table:style-name="Lentelė8.A1" office:value-type="string">
            <text:p text:style-name="P68">-</text:p>
          </table:table-cell>
          <table:table-cell table:style-name="Lentelė8.G1" office:value-type="string">
            <text:p text:style-name="P68">-</text:p>
          </table:table-cell>
        </table:table-row>
      </table:table>
      <text:p text:style-name="P78">Įstaigos socialinis kontekstas</text:p>
      <table:table table:name="Lentelė9" table:style-name="Lentelė9">
        <table:table-column table:style-name="Lentelė9.A"/>
        <table:table-column table:style-name="Lentelė9.B"/>
        <table:table-row>
          <table:table-cell table:style-name="Lentelė9.A1" office:value-type="string">
            <text:p text:style-name="P42">Vaikai likę be tėvų globos</text:p>
          </table:table-cell>
          <table:table-cell table:style-name="Lentelė9.B1" office:value-type="string">
            <text:p text:style-name="P68">-</text:p>
          </table:table-cell>
        </table:table-row>
        <table:table-row>
          <table:table-cell table:style-name="Lentelė9.A1" office:value-type="string">
            <text:p text:style-name="P42">Vaikai iš socialiai remtinų šeimų</text:p>
          </table:table-cell>
          <table:table-cell table:style-name="Lentelė9.B1" office:value-type="string">
            <text:p text:style-name="P29">3</text:p>
          </table:table-cell>
        </table:table-row>
        <table:table-row>
          <table:table-cell table:style-name="Lentelė9.A1" office:value-type="string">
            <text:p text:style-name="P42">Vaikai augantys nepilnose šeimose</text:p>
          </table:table-cell>
          <table:table-cell table:style-name="Lentelė9.B1" office:value-type="string">
            <text:p text:style-name="P68">1<text:span text:style-name="Numatytasis_20_pastraipos_20_šriftas"><text:span text:style-name="T7">8</text:span></text:span></text:p>
          </table:table-cell>
        </table:table-row>
      </table:table>
      <text:p text:style-name="P9"/>
      <text:p text:style-name="P88"><text:span text:style-name="Numatytasis_20_pastraipos_20_šriftas"><text:span text:style-name="T3">13.3. Pastato būklės analizė </text:span></text:span><text:span text:style-name="Numatytasis_20_pastraipos_20_šriftas"><text:span text:style-name="T9">(įstaigos duomenys, veiklos planas)</text:span></text:span></text:p>
      <table:table table:name="Lentelė10" table:style-name="Lentelė10">
        <table:table-column table:style-name="Lentelė10.A"/>
        <table:table-column table:style-name="Lentelė10.B"/>
        <table:table-column table:style-name="Lentelė10.C"/>
        <table:table-row>
          <table:table-cell table:style-name="Lentelė10.A1" office:value-type="string">
            <text:p text:style-name="P68"><text:span text:style-name="Numatytasis_20_pastraipos_20_šriftas"><text:span text:style-name="T15">Pastatai </text:span></text:span><text:span text:style-name="Numatytasis_20_pastraipos_20_šriftas"><text:span text:style-name="T9">(nurodyti adresus)</text:span></text:span></text:p>
          </table:table-cell>
          <table:table-cell table:style-name="Lentelė10.A1" office:value-type="string">
            <text:p text:style-name="P68"><text:span text:style-name="Numatytasis_20_pastraipos_20_šriftas"><text:span text:style-name="T15">Plotas (m</text:span></text:span><text:span text:style-name="Numatytasis_20_pastraipos_20_šriftas"><text:span text:style-name="T40">2</text:span></text:span><text:span text:style-name="Numatytasis_20_pastraipos_20_šriftas"><text:span text:style-name="T15">)</text:span></text:span></text:p>
          </table:table-cell>
          <table:table-cell table:style-name="Lentelė10.C1" office:value-type="string">
            <text:p text:style-name="P37">Pastabos</text:p>
          </table:table-cell>
        </table:table-row>
        <table:table-row>
          <table:table-cell table:style-name="Lentelė10.A1" office:value-type="string">
            <text:p text:style-name="P47">Kovo 11-osios g. 48, Kaunas</text:p>
          </table:table-cell>
          <table:table-cell table:style-name="Lentelė10.A1" office:value-type="string">
            <text:p text:style-name="P47">1629,84</text:p>
          </table:table-cell>
          <table:table-cell table:style-name="Lentelė10.C1" office:value-type="string">
            <text:p text:style-name="P25"/>
          </table:table-cell>
        </table:table-row>
      </table:table>
      <text:p text:style-name="P35"/>
      <text:p text:style-name="P35"/>
      <text:p text:style-name="P129">Įstaigoje veikia 11 grupių, iš kurių keturios (36%) turi atskiras miegamąsias ir žaidimų patalpas (tai lopšelio ir priešmokyklinės grupės), septynios grupės (64%) turi po vieną patalpą žaidimams ir miegui. Visų vienuolikos grupių patalpose atliktas sienų kapitalinis remontas su lauko sienų apšiltinimu ir pakeistos išverčiamos lovos (100%) iš spec. ir 2% lėšų. Prausyklos ir tualetų patalpos pilnai suremontuotos šešiose grupėse (54,6%) (SB ir spec. lėšos). Kitų grupių (45,4%) šiose patalpose reikia kapitalinio remonto. Visų grupių rūbinės suremontuotos, pakeistos grindų dangos (spec. ir 2% lėšos). Senos rūbų spintelės pakeistos visose grupėse (100%) (spec. ir 2% lėšos).</text:p>
      <text:p text:style-name="P25"><text:s text:c="2"/><text:tab/>Iš vienos buvusios grupės padaryta sporto salė, kuri aprūpinta įvairiomis priemonėmis sportui ir korekcinei mankštai (spec. 2%, MK lėšos). Šioje patalpoje atliktas sienų kapitalinis remontas su lauko sienų apšiltinimu (spec. ir 2% lėšos). Muzikos salė suremontuota, pakeistos grindys (spec. ir 2% lėšos), įsigyti nauji muzikos instrumentai (pianinas, elektrinis pianinas, gitara), visa įgarsinimo aparatūra (spec., 2%, MK, nuomos lėšos). <text:s/></text:p>
      <text:p text:style-name="P25"><text:s text:c="2"/><text:tab/>Virtuvės įranga (95%) pakeista spec. programos ir 2% lėšomis, pačioje patalpoje atliktas kapitalinis remontas (SB lėšos).</text:p>
      <text:p text:style-name="P129">Buvusioje skalbykloje įrengtas kūrybinės veiklos kambarys (spec., 2%, MK lėšos). Patalpa suremontuota, įsigytos įvairiai kūrybinei veiklai reikalingos priemonės panaudojant spec. programos, MK ir 2% lėšas.</text:p>
      <text:p text:style-name="P129">Reikalingas viso pastato išorės remontas, nes suskilusios ir apsilaupiusios lauko sienos, pamatas daugelyje vietų įskilęs ir pasėdęs, apipelijęs, nėra nuogrindos ir dalinai įrengtas drenažas, nekeistos 8 (aštuonios) lauko durys.</text:p>
      <text:p text:style-name="P25"><text:s text:c="2"/><text:tab/>Vaikų lauko aikštelės tvarkingos, yra smėlio dėžės, įvairios vaikų žaidimų priemonės, pritaikytos pagal vaikų amžių. Kiekviena grupė turi savo aikštelę ir pavėsinę su pakeista stogo danga.</text:p>
      <text:p text:style-name="P129">Higienos pasas išduotas 2010-03-30 – neterminuotai. 2007 metais atliktas energetinis auditas įstaigoje, parengtas investicinis ir techniniai projektai. Žemės panaudos sutartis Nr.8SUN-11 sudaryta 2012-03-30 ir įregistruota VĮ „Registrų centre“.</text:p>
      <text:p text:style-name="P129"/>
      <text:p text:style-name="P89">13.4. Projektinė veikla</text:p>
      <text:p text:style-name="P89">13.4.1. Bendra informacija apie įstaigos teiktas paraiškas</text:p>
      <table:table table:name="Lentelė11" table:style-name="Lentelė11">
        <table:table-column table:style-name="Lentelė11.A"/>
        <table:table-column table:style-name="Lentelė11.B"/>
        <table:table-column table:style-name="Lentelė11.C"/>
        <table:table-column table:style-name="Lentelė11.D"/>
        <text:soft-page-break/>
        <table:table-row table:style-name="Lentelė11.1">
          <table:table-cell table:style-name="Lentelė11.A1" office:value-type="string">
            <text:p text:style-name="P37">Finansavimo šaltinis</text:p>
            <text:p text:style-name="P34">(fondo, institucijos pavadinimas)</text:p>
          </table:table-cell>
          <table:table-cell table:style-name="Lentelė11.A1" office:value-type="string">
            <text:p text:style-name="P40">Teiktų projektų</text:p>
            <text:p text:style-name="P40">skaičius</text:p>
          </table:table-cell>
          <table:table-cell table:style-name="Lentelė11.A1" office:value-type="string">
            <text:p text:style-name="P40">Finansuotų projektų skaičius</text:p>
          </table:table-cell>
          <table:table-cell table:style-name="Lentelė11.D1" office:value-type="string">
            <text:p text:style-name="P40">Skirtos lėšos, Eur</text:p>
            <text:p text:style-name="P40"/>
          </table:table-cell>
        </table:table-row>
        <table:table-row table:style-name="Lentelė11.1">
          <table:table-cell table:style-name="Lentelė11.A1" office:value-type="string">
            <text:p text:style-name="P81">1</text:p>
          </table:table-cell>
          <table:table-cell table:style-name="Lentelė11.A1" office:value-type="string">
            <text:p text:style-name="P81">2</text:p>
          </table:table-cell>
          <table:table-cell table:style-name="Lentelė11.A1" office:value-type="string">
            <text:p text:style-name="P81">3</text:p>
          </table:table-cell>
          <table:table-cell table:style-name="Lentelė11.D1" office:value-type="string">
            <text:p text:style-name="P81">4</text:p>
          </table:table-cell>
        </table:table-row>
        <table:table-row table:style-name="Lentelė11.1">
          <table:table-cell table:style-name="Lentelė11.A1" office:value-type="string">
            <text:p text:style-name="P3"/>
          </table:table-cell>
          <table:table-cell table:style-name="Lentelė11.A1" office:value-type="string">
            <text:p text:style-name="P72"/>
          </table:table-cell>
          <table:table-cell table:style-name="Lentelė11.A1" office:value-type="string">
            <text:p text:style-name="P72"/>
          </table:table-cell>
          <table:table-cell table:style-name="Lentelė11.D1" office:value-type="string">
            <text:p text:style-name="P72"/>
          </table:table-cell>
        </table:table-row>
        <table:table-row table:style-name="Lentelė11.1">
          <table:table-cell table:style-name="Lentelė11.A1" office:value-type="string">
            <text:p text:style-name="Standard">Iš viso</text:p>
          </table:table-cell>
          <table:table-cell table:style-name="Lentelė11.A1" office:value-type="string">
            <text:p text:style-name="P51"/>
          </table:table-cell>
          <table:table-cell table:style-name="Lentelė11.A1" office:value-type="string">
            <text:p text:style-name="P51"/>
          </table:table-cell>
          <table:table-cell table:style-name="Lentelė11.D1" office:value-type="string">
            <text:p text:style-name="P72"/>
          </table:table-cell>
        </table:table-row>
      </table:table>
      <text:p text:style-name="P6"/>
      <text:p text:style-name="P89">13.4.2. Detali informacija apie finansuotus projektus</text:p>
      <table:table table:name="Lentelė12" table:style-name="Lentelė12">
        <table:table-column table:style-name="Lentelė12.A"/>
        <table:table-column table:style-name="Lentelė12.B"/>
        <table:table-column table:style-name="Lentelė12.C"/>
        <table:table-row>
          <table:table-cell table:style-name="Lentelė12.A1" table:number-rows-spanned="2" office:value-type="string">
            <text:p text:style-name="P37">Finansavimo šaltinis</text:p>
            <text:p text:style-name="P34">(fondo, institucijos pavadinimas)</text:p>
          </table:table-cell>
          <table:table-cell table:style-name="Lentelė12.A1" office:value-type="string">
            <text:p text:style-name="P37">Finansuoti projektai <text:line-break/></text:p>
          </table:table-cell>
          <table:table-cell table:style-name="Lentelė12.C1" office:value-type="string">
            <text:p text:style-name="Standard"/>
          </table:table-cell>
        </table:table-row>
        <table:table-row>
          <table:covered-table-cell/>
          <table:table-cell table:style-name="Lentelė12.A1" table:number-columns-spanned="2" office:value-type="string">
            <text:p text:style-name="P37">Projekto pavadinimas</text:p>
          </table:table-cell>
          <table:covered-table-cell/>
        </table:table-row>
        <table:table-row>
          <table:table-cell table:style-name="Lentelė12.A1" office:value-type="string">
            <text:p text:style-name="P22">1</text:p>
          </table:table-cell>
          <table:table-cell table:style-name="Lentelė12.A1" table:number-columns-spanned="2" office:value-type="string">
            <text:p text:style-name="P22">2</text:p>
          </table:table-cell>
          <table:covered-table-cell/>
        </table:table-row>
        <table:table-row>
          <table:table-cell table:style-name="Lentelė12.A1" office:value-type="string">
            <text:p text:style-name="P3"/>
          </table:table-cell>
          <table:table-cell table:style-name="Lentelė12.A1" table:number-columns-spanned="2" office:value-type="string">
            <text:p text:style-name="P3"/>
          </table:table-cell>
          <table:covered-table-cell/>
        </table:table-row>
      </table:table>
      <text:list xml:id="list183125415415728781" text:style-name="L4">
        <text:list-item>
          <text:list>
            <text:list-item>
              <text:list>
                <text:list-item>
                  <text:p text:style-name="P177">Savarankiški vykdyti įstaigos projektai:</text:p>
                </text:list-item>
              </text:list>
            </text:list-item>
          </text:list>
        </text:list-item>
      </text:list>
      <text:p text:style-name="P86">2017 metais įstaigos organizuoti ir vykdyti projektai:</text:p>
      <text:list xml:id="list3525675625080525934" text:style-name="L5">
        <text:list-item>
          <text:list>
            <text:list-item>
              <text:p text:style-name="P180">„Aš būsiu geriausias tavo draugas“ 2017 m. kovo 20 d. iki kovo 24 d.</text:p>
            </text:list-item>
            <text:list-item>
              <text:p text:style-name="P180">„Auginu gėlytę“ 2017 m. kovo 17 d. iki gegužės 7 d.</text:p>
            </text:list-item>
            <text:list-item>
              <text:p text:style-name="P180">„Aš kūrėjas“ (IV dalys: „Kelionė į muzikos pasaulį“, „Improvizacinio judesio laisvė“, „Spalvotas spalviukų pasaulis“, „Paslaptingi šešėliai“) visus 2017 metus.</text:p>
            </text:list-item>
            <text:list-item>
              <text:p text:style-name="P180">„Mamą aš labai myliu ir gėlytę auginu“ 2017 m. balandžio 3 d. iki gegužės 31 d.</text:p>
            </text:list-item>
            <text:list-item>
              <text:p text:style-name="P180">„Kodėl dabar ruduo“ 2017 m. spalio 16 d. iki lapkričio 6 d.</text:p>
            </text:list-item>
            <text:list-item>
              <text:p text:style-name="P180">„Šviesa ir tamsa“ 2017 m. lapkričio 13 d. iki lapkričio 17 d.</text:p>
            </text:list-item>
            <text:list-item>
              <text:p text:style-name="P180">„Aš eksperimentuoju ir kuriu“ 2017 m. gruodžio 1 d. iki 2018 m. sausio 31 d.</text:p>
            </text:list-item>
          </text:list>
        </text:list-item>
      </text:list>
      <text:p text:style-name="P89">13.4.4. Planuojami vykdyti projektai</text:p>
      <text:p text:style-name="Standard"><text:s text:c="9"/>2018 metais įstaigos planuojami projektai:</text:p>
      <text:list xml:id="list8998897425219318501" text:style-name="L6">
        <text:list-item>
          <text:p text:style-name="P174">„Vaiko muzikalumo lavinimo sėkmė – muzikuojantis pedagogas“</text:p>
        </text:list-item>
        <text:list-item>
          <text:p text:style-name="P174">„Erdvių puošyba kaip priemonė estetiniam vaiko suvokimui plėsti“</text:p>
        </text:list-item>
        <text:list-item>
          <text:p text:style-name="P174">„Nuo mažo iki didelio šoka zumbą“</text:p>
        </text:list-item>
        <text:list-item>
          <text:p text:style-name="P174">„Nuo pasakos prie vaidinimo“</text:p>
        </text:list-item>
      </text:list>
      <text:p text:style-name="P82"/>
      <text:p text:style-name="P82"/>
      <text:p text:style-name="P5">XIV SKYRIUS</text:p>
      <text:p text:style-name="P5">ĮSTAIGOS VEIKLOS REZULTATŲ PALYGINIMAS SU ANKSTESNIŲ METŲ REZULTATAIS</text:p>
      <text:p text:style-name="P15"/>
      <text:p text:style-name="P83"><text:span text:style-name="Numatytasis_20_pastraipos_20_šriftas"><text:span text:style-name="T3">Atnaujinant ugdymo turinį, sudaryti sąlygas specialiųjų por</text:span></text:span><text:span text:style-name="Numatytasis_20_pastraipos_20_šriftas"><text:span text:style-name="T3">eikių ir gabių vaikų integravimui.</text:span></text:span><text:span text:style-name="Numatytasis_20_pastraipos_20_šriftas"><text:span text:style-name="T13"> (2013-2015 m. strateginio plano tikslas)</text:span></text:span></text:p>
      <text:p text:style-name="P80">Sudaryti sąlygas spec. poreikių vaikui ugdytis pagal individualius gebėjimus, prigimtines galias.</text:p>
      <text:p text:style-name="P25">Paruošta (PUP) pritaikyta ugdymo programa. Paruošta gabių vaikų atpažinimo kriterijų <text:s/>nustatymo lentelė, <text:s/>Vyko gabių vaikų meninės raiškos savaitė „Spalvotas ruduo“. Įstaigoje organizuota „Gabių vaikų Mažoji konferencija“, „Gabių vaikų Mažoji mokslinė konferencija“. Parengtos rekomendacijos–lankstinukai „Šeimos santykių įtaka vaiko savijautai“, “Foneminę klausą lavinkime žaisdami“, “Lūpų–liežuvio pratimai artikuliaciniam aparatui“, „Netaisyklingos laikysenos korekcija“, „Mokykimės bendrauti su vaikais“, „Kartu žaisdami laviname kalbą“, organizuota paskaita įstaigos pedagogams „Taisyklingos kalbos formavimas“, su specialiųjų poreikių vaikais vyko viktorina „Garsų-raidžių judri viktorina“. Įvykdyta įstaigos bendruomenės „Specialiųjų vaikų ugdymo(si) pasiekimų apklausa. Organizuotos sveikatos pamokėlių ciklai.</text:p>
      <text:p text:style-name="P24"/>
      <text:p text:style-name="P80">Gabių vaikų atskleidimas įstaigoje ir kryptingas jų ugdymas.</text:p>
      <text:p text:style-name="P25"><text:soft-page-break/>Sukurtos ir įgyvendintos kūrybinės veiklos, skatinančios vaikų, tėvų, pedagogų bendradarbiavimą, kūrybiškumą-kūrybinių dirbtuvėlių savaitė „Ilgi žiemos vakarai“. Buvo atliktas priešmokyklinių grupių pažintinio, emocinio, socialinio ir fizinio vaikų brandumo mokyklai tyrimas pagal W. Sherborne stebėjimo metodiką. <text:s/>Sukurta gabių vaikų muzikos programa, vyko muzikinis projektas „Muzikuokime su šeima“, pastatyta instrumentinė vokalinė gabių vaikų muzikinė pasaka „Jūros dugno istorija“. <text:s/>Sporto veiklų kryptis: „Olimpinė diena“, „Sportuojanti mergaitė-būsima olimpietė“, „Grassroots Day“, „Sveikuolių sveikuoliai“, „Malūnėlio taurė“ . Projektai „Renkuosi, nes žinau“, „Mažųjų olimpiada“, „Mažais žingsneliais didžiojo futbolo link“, dalyvauta respublikinėje ikimokyklinų įstaigų pedagogų asociacijos „Sveikatos želmenėliai“ pratybų knygelių konkurse. Akcijose, „Darželinukai už krepšininkų pergales“, „Judėjimo savaitė“ . Projektas „Man gera būti darželyje „Malūnėlis“.</text:p>
      <text:p text:style-name="P16"/>
      <text:p text:style-name="P83"><text:span text:style-name="Numatytasis_20_pastraipos_20_šriftas"><text:span text:style-name="T3">Sukurti vaikų k</text:span></text:span><text:span text:style-name="Numatytasis_20_pastraipos_20_šriftas"><text:span text:style-name="T3">ūrybiškumo ugdymui optimalias sąlygas. </text:span></text:span><text:span text:style-name="Numatytasis_20_pastraipos_20_šriftas"><text:span text:style-name="T13">(2013-2015 m. strateginio plano tikslas)</text:span></text:span></text:p>
      <text:p text:style-name="P80">Aktyvių ugdymo metodų naudojimas ugdymo procese.</text:p>
      <text:p text:style-name="P25"><text:s/>Vyko kūrybiniai projektai „Lėlyčių Doros ir Mildutės pamokėlės, <text:s/>„Stebiu-bendrauju-kuriu“ <text:s/>I-II-III etapai. Įvyko edukacinė paskaita pedagogams su dailininke A. Žiupsnyte, kurioje pedagogės tobulino meninės kompetencijos žinias. <text:s/>Sukurtos ir įgyvendintos kūrybinės veiklos skatinančios vaikų, tėvų, pedagogų bendradarbiavimą ir kūrybiškumą - kūrybinės dirbtuvėlės (10 vakarų) „Ilgi žiemos vakarai“, „Kaziuko mugė“ Tėvų savanorystės projektas „Viena diena darželyje“, „Viena diena darželyje – Seku seku pasaką“. Kūrybiniame renginyje (2 dienos) „Skrisk, žodeli, žvirbleliu, grįžk su pasaka vaikų“ dalyvavo Kauno ikimokyklinio ir pradinio ugdymo vaikai. Metodinis renginys „Vanduo-gyvybės šaltinis“. Įgyvendintas projektas „Žaidžiu-stebiu-kuriu“ I-II dalys. Vyko akcijos „Sušildykime savo gerumu mažojo ligoniuko širdelę...“, „Baltas badas“. Organizuotos šeimų darbų parodos Kauno arkivyskupijos šeimos centre „Šeimos medis“ ir „Mano šeima“, <text:s/>lopšelyje-darželyje vyko šeimos šventės, šeimų vakaronės. <text:s/>Organizuotos edukacinės išvykos į Kauno <text:s/>vaikų ir <text:s/>moksleivių laisvalaikio rūmus, P.Stulgos lietuvių tautinės muzikos instrumentų muziejų. Tėvų, pedagogų bendradarbiavimo projektas „Kartu su šeima“, knygelių paroda, „Gražiausias batas“, „Mano batai buvo du“, Spalvotas pasaulis“, „Kaukių paroda“, „Paverskime antrines žaliavas žaismingais žaislais“. Ugdytiniai vyko į edukacines valandėles Karo muziejų, Dalgedų sodybą, Kauno marių regioninį parką, VDU Kauno botanikos sodą, nacionalinį N.K Čiurlionio dailės muziejų, A.Žikevičiaus saugaus eismo mokyklą. Dalyvauta Kauno miesto renginiuose „Po angelo sparnu“, „Pavasariui, saulei gyvenimui“, „Mama ir žodis“, „Teatro dienelės vaikų darželiuose“.</text:p>
      <text:p text:style-name="P61"/>
      <text:p text:style-name="P130"><text:span text:style-name="Numatytasis_20_pastraipos_20_šriftas"><text:span text:style-name="T26">Pagerinti pedagogų ir tėvų bendradarbiavimą, patobulinant vaiko pažangos ir vertinimo sistemą. </text:span></text:span><text:span text:style-name="Numatytasis_20_pastraipos_20_šriftas"><text:span text:style-name="T24">(2016-2018 m. strateginio plano tikslas)</text:span></text:span></text:p>
      <text:p text:style-name="P132"/>
      <text:p text:style-name="P138">Glaudus bendradarbiavimas tarp pedagogų ir tėvų analizuojant vaiko pasiekimus ir juos vertinant</text:p>
      <text:p text:style-name="P139"/>
      <text:p text:style-name="P133">2016 metais sukurta patogi pedagogams, specialistams, aiški tėvams <text:s/>vaikų pasiekimų forma. Sukurta vaiko vertinimo, fiksavimo forma.</text:p>
      <text:p text:style-name="P133">2017 metais naudojama pedagogams, specialistams ir tėvams vaikų pasiekimų forma.</text:p>
      <text:p text:style-name="P132"/>
      <text:p text:style-name="P141">Pedagogų sąveikos su ugdytinių tėvais gerinimas</text:p>
      <text:p text:style-name="P142"/>
      <text:p text:style-name="P143"><text:span text:style-name="Numatytasis_20_pastraipos_20_šriftas"><text:span text:style-name="T39"><text:tab/></text:span></text:span><text:span text:style-name="Numatytasis_20_pastraipos_20_šriftas"><text:span text:style-name="T41"><text:tab/>2017 metais įvyko tėvų forumas vaikų pažangos ir vertinimo klausimu. Buvo suorganizuota ugdytinių tėvų namuose naudojamų ugdymo priemonių paroda-pristatymas, kuris atskleidė tėvų individualų darbą su vaikais namuose ir ugdymo </text:span></text:span><text:span text:style-name="Numatytasis_20_pastraipos_20_šriftas"><text:span text:style-name="T41">tęstinumą, sudarė galimybę pasidalinti gerąja patirtimi.</text:span></text:span></text:p>
      <text:p text:style-name="P145"/>
      <text:p text:style-name="P130"><text:span text:style-name="Numatytasis_20_pastraipos_20_šriftas"><text:span text:style-name="T6">P</text:span></text:span><text:span text:style-name="Numatytasis_20_pastraipos_20_šriftas"><text:span text:style-name="T26">agerinti sąlygas vaikų kūrybiškumo ugdymui per įvairias veiklas ir patirtinį ugdymą(si).</text:span></text:span></text:p>
      <text:p text:style-name="P131">(2016-2018 m. strateginio plano tikslas)</text:p>
      <text:p text:style-name="P134"/>
      <text:p text:style-name="P146"><text:span text:style-name="Numatytasis_20_pastraipos_20_šriftas"><text:span text:style-name="T41"><text:s/></text:span></text:span><text:span text:style-name="Numatytasis_20_pastraipos_20_šriftas"><text:span text:style-name="T37">Kūrybiškumo skatinimas įtraukiant socialinius partnerius į bendru</text:span></text:span><text:span text:style-name="Numatytasis_20_pastraipos_20_šriftas"><text:span text:style-name="T37">s projektus.</text:span></text:span></text:p>
      <text:p text:style-name="P148"/>
      <text:p text:style-name="P149"><text:soft-page-break/><text:span text:style-name="Numatytasis_20_pastraipos_20_šriftas"><text:span text:style-name="T41"><text:tab/></text:span></text:span><text:span text:style-name="Numatytasis_20_pastraipos_20_šriftas"><text:span text:style-name="T41"><text:tab/>2016 metais organizuotas bendruomenės projektas „Gera būti lopšelyje-darželyje „Malūnėlis“. </text:span></text:span><text:span text:style-name="Numatytasis_20_pastraipos_20_šriftas"><text:span text:style-name="T8">(182,50 Eur. 2% </text:span></text:span><text:span text:style-name="Numatytasis_20_pastraipos_20_šriftas"><text:span text:style-name="T41">ir 143,99 Eur. SB lėšos). Įstaigoje 2 priešmokyklinės ir 3 ikimokyklinės grupės organizavo veiklas su inovatyviomis priemonėmis.</text:span></text:span></text:p>
      <text:p text:style-name="P150"><text:span text:style-name="Numatytasis_20_pastraipos_20_šriftas"><text:span text:style-name="T42"><text:tab/></text:span></text:span><text:span text:style-name="Numatytasis_20_pastraipos_20_šriftas"><text:span text:style-name="T41">20</text:span></text:span><text:span text:style-name="Numatytasis_20_pastraipos_20_šriftas"><text:span text:style-name="T41">17 metais organizuotas bendruomenės projektas „Aš <text:s/>kūrėjas“, Socialinis projektas „Išgelbėk draugą“ su VŠĮ Kauno greitosios pagalbos stotimi. Įstaigoje 2 priešmokyklinės grupės ir 4 ikimokyklinės grupės organizavo veiklas su inovatyviomis priemonėmis.</text:span></text:span></text:p>
      <text:p text:style-name="P151"/>
      <text:p text:style-name="P147">Sudaryti palankias sąlygas vaiko patirtiniam ugdymui(si)</text:p>
      <text:p text:style-name="P154"/>
      <text:p text:style-name="P155"><text:tab/><text:tab/>2016 metais įsigytos gamtamokslinės priemonės 2 priešmokyklinėse grupėse (312,57 Eur. MK lėšos), 6 įstaigos grupės naudoja šviesos stalus ugdymo procese, 3 grupės taiko IT ugdymo procese.</text:p>
      <text:p text:style-name="P155"><text:tab/><text:tab/>2017 metais naudoja gamtamokslines priemones 2 priešmokyklinės grupės, 8 įstaigos grupės naudoja šviesos stalus ugdymo procese, 3 grupės taiko IT ugdymo procese.</text:p>
      <text:p text:style-name="P152"/>
      <text:p text:style-name="P83"><text:span text:style-name="Numatytasis_20_pastraipos_20_šriftas"><text:span text:style-name="T3">Tobulinti įstaigos materialinę bazę racionaliai panaudojant turimas lėšas.</text:span></text:span><text:span text:style-name="Numatytasis_20_pastraipos_20_šriftas"><text:span text:style-name="T13"> (2013-2015 m. </text:span></text:span><text:span text:style-name="Numatytasis_20_pastraipos_20_šriftas"><text:span text:style-name="T13">strateginio plano tikslas)</text:span></text:span></text:p>
      <text:p text:style-name="P80">Užtikrinti saugią ir funkcionalią įstaigos aplinką.</text:p>
      <text:p text:style-name="P137"><text:span text:style-name="Numatytasis_20_pastraipos_20_šriftas"><text:span text:style-name="T41">2015 metais visos lauko žaidimų priemonės atnaujintos ir atitinka joms keliamus saugos reikalavimus (99,99 Eur. spec. lėšos). </text:span></text:span><text:span text:style-name="Numatytasis_20_pastraipos_20_šriftas"><text:span text:style-name="T32">11 grupių apšviestumas padidintas (218,48 Eur. spec</text:span></text:span><text:span text:style-name="Numatytasis_20_pastraipos_20_šriftas"><text:span text:style-name="T32">. lėšos), vaikų rūbinių spintelės pakeistos 2 grupėse (1196,00 Eur. spec. lėšos),</text:span></text:span><text:span text:style-name="Numatytasis_20_pastraipos_20_šriftas"><text:span text:style-name="T43"> </text:span></text:span><text:span text:style-name="Numatytasis_20_pastraipos_20_šriftas"><text:span text:style-name="T41">pakeista dviejų grupių rūbinių grindų danga (208,15 Eur. SB lėšos). Įsigyti vienai grupei staliukai ir kėdutės (859,25 Eur. spec. lėšos). Atliktas sporto </text:span></text:span><text:span text:style-name="Numatytasis_20_pastraipos_20_šriftas"><text:span text:style-name="T41">salės remontas (600,</text:span></text:span><text:span text:style-name="Numatytasis_20_pastraipos_20_šriftas"><text:span text:style-name="T41">00 Eur. spec. ir 268,84 Eur. 2% lėšos). Įrengtas kūrybinės veiklos kambarys su naujomis kūrybiškumą skatinančiomis priemonėmis, kuriomis naudojasi 2 (6-7 m.) ir 7 (3-5 m.) įstaigos grupės (554,00 Eur. 2% ir 330,00 Eur. MK lėšos)</text:span></text:span></text:p>
      <text:p text:style-name="P156"/>
      <text:p text:style-name="P153"><text:span text:style-name="Numatytasis_20_pastraipos_20_šriftas"><text:span text:style-name="T26">Patobulinti įstaigos mater</text:span></text:span><text:span text:style-name="Numatytasis_20_pastraipos_20_šriftas"><text:span text:style-name="T26">ialinę bazę racionaliai panaudojant turimas lėšas. </text:span></text:span><text:span text:style-name="Numatytasis_20_pastraipos_20_šriftas"><text:span text:style-name="T24">(2016-2018 m. strateginio plano tikslas)</text:span></text:span></text:p>
      <text:p text:style-name="P157">Užtikrinti saugią ir funkcionalią įstaigos aplinką</text:p>
      <text:p text:style-name="P158"/>
      <text:p text:style-name="P159"><text:s text:c="16"/>2016 metais įrengti langų ribotuvai 11 grupių, 4 miegamuosiuose, išimti durų stiklai grupėse. (730,00 Eur. SB lėšos). Pakeistos vaikų rūbų spintelės 4 grupėse (2294,30 Eur. SB, spec ir 2% lėšos), išardytos 3 susidėvėjusios lauko priemonės ir pastatytos 3 naujos lauko priemonės (6000,00 Eur. MK lėšos), atlikti paruošiamieji dangos rengimo darbai.</text:p>
      <text:p text:style-name="P160"><text:span text:style-name="Numatytasis_20_pastraipos_20_šriftas"><text:span text:style-name="T41"><text:tab/>201</text:span></text:span><text:span text:style-name="Numatytasis_20_pastraipos_20_šriftas"><text:span text:style-name="T41">7 metais pakeistos vaikų rūbų spintelės 2 grupėse (1374,43 Eur. spec lėšos), pastatyta nauja lauko priemonė (2465,70 Eur. SB ir spec. lėšos), įrengta saugi, smūgį sugerianti danga po 1 lauko priemone (5662,01 Eur. spec. lėšos), įsigyta pakeliama lysvė (236</text:span></text:span><text:span text:style-name="Numatytasis_20_pastraipos_20_šriftas"><text:span text:style-name="T41">,70 Eur. SB lėšos), lauko žaidimų tentas (260,15 Eur. SB lėšos), įsigytas interaktyvus ekranas, nešiojamas kompiuteris ir planšetės ugdomajai veiklai (8399,00 Eur. MK ir spec. lėšos), įsigyti 4 lauko muzikos instrumentai (6299,98 Eur. spec. lėšos), įsigyto</text:span></text:span><text:span text:style-name="Numatytasis_20_pastraipos_20_šriftas"><text:span text:style-name="T41">s kėdutės, staliukai ir rankšluostinės grupėse, spinta ir pertvara kūrybinės veiklos kambaryje (5817,60 Eur. SB ir spec. lėšos), pakeistos visos </text:span></text:span><text:span text:style-name="Numatytasis_20_pastraipos_20_šriftas"><text:span text:style-name="T16">antklodės ir pagalvės (3553,50 Eur. SB, spec. lėšos), įsigyti indai (614,26 Eur. SB ir spec. lėšos), atliktas 4</text:span></text:span><text:span text:style-name="Numatytasis_20_pastraipos_20_šriftas"><text:span text:style-name="T16"> grupių WC ir virtuvėlių remontas (32848,49 Eur. SB ir spec. lėšos), atlikti dalies drenažo darbai (26213 Eur. SB lėšos), atlikti papildomo grupių apšvietimo darbai (3032,26 Eur. SB lėšos), įrengta ventiliacija virtuvėje (4126,56 Eur. SB lėšos).</text:span></text:span></text:p>
      <text:p text:style-name="P161"/>
      <text:p text:style-name="P162">Sustiprinti nuolatinį pedagogų tobulėjimą, norą mokytis visą gyvenimą.</text:p>
      <text:p text:style-name="P136">(2016-2018 m. strateginio plano tikslas)</text:p>
      <text:p text:style-name="P135"/>
      <text:p text:style-name="P138">Sudaryti sąlygas sistemingam, kryptingam, tikslingam pedagogų ir specialistų tobulinimuisi</text:p>
      <text:p text:style-name="P144"/>
      <text:p text:style-name="P163"><text:span text:style-name="Numatytasis_20_pastraipos_20_šriftas"><text:span text:style-name="T41"><text:tab/>2016 metais pedagogai ir specialistai veiklos plan</text:span></text:span><text:span text:style-name="Numatytasis_20_pastraipos_20_šriftas"><text:span text:style-name="T41">uose nurodo <text:s/>konkrečias tobulintinas kompetencijas, s</text:span></text:span><text:span text:style-name="Numatytasis_20_pastraipos_20_šriftas"><text:span text:style-name="T28">ukurta pedagogų ir specialistų tobulinamų kompetencijų į(si)vertinimo forma.</text:span></text:span></text:p>
      <text:p text:style-name="P163"><text:soft-page-break/><text:span text:style-name="Numatytasis_20_pastraipos_20_šriftas"><text:span text:style-name="T28"><text:tab/>2017 metais </text:span></text:span><text:span text:style-name="Numatytasis_20_pastraipos_20_šriftas"><text:span text:style-name="T41">pedagogai ir specialistai veiklos planuose nurodo <text:s/>konkrečias tobulintinas kompetencijas, naudojama</text:span></text:span><text:span text:style-name="Numatytasis_20_pastraipos_20_šriftas"><text:span text:style-name="T28"> pedagogų ir </text:span></text:span><text:span text:style-name="Numatytasis_20_pastraipos_20_šriftas"><text:span text:style-name="T28">specialistų tobulinamų kompetencijų į(si)vertinimo forma.</text:span></text:span></text:p>
      <text:p text:style-name="P163"><text:span text:style-name="Numatytasis_20_pastraipos_20_šriftas"><text:span text:style-name="T28"><text:tab/></text:span></text:span></text:p>
      <text:p text:style-name="P138">Dalyvauti seminaruose, mokymuose apie inovatyvių technologijų panaudojimo galimybes ugdymo</text:p>
      <text:p text:style-name="P140">procese</text:p>
      <text:p text:style-name="P164"/>
      <text:p text:style-name="P165"><text:tab/>2016 metais 3 pedagogės susipažino su inovatyviomis technologijomis (46,00 Eur. MK lėšos), organizuotas 1 inovatyvių priemonių pristatymas įstaigos darbuotojams.</text:p>
      <text:p text:style-name="P165"><text:tab/>2017 metais 20 pedagogių dalyvavo seminare apie inovatyvias galimybes ugdymo procese (440,00 Eur. SB ir MK lėšos), organizuotas 1 inovatyvių priemonių pristatymas įstaigos darbuotojams.</text:p>
      <text:p text:style-name="P2"><text:s/></text:p>
      <text:p text:style-name="P79">Lėšos panaudotos tobulinti edukacines erdves, užtikrinti saugią ir funkcionalią įstaigos aplinką 2015-2017 metais:</text:p>
      <text:p text:style-name="P19"/>
      <text:p text:style-name="Standard"><text:tab/> <text:s text:c="14"/><text:span text:style-name="Numatytasis_20_pastraipos_20_šriftas"><text:span text:style-name="T3"><text:tab/> <text:s text:c="4"/>2015 <text:s text:c="21"/>2016 <text:s text:c="18"/>2017</text:span></text:span></text:p>
      <text:p text:style-name="P19"/>
      <text:p text:style-name="Standard">Spec. lėšos <text:span text:style-name="Numatytasis_20_pastraipos_20_šriftas"><text:span text:style-name="T44">(be DU ir permokų) </text:span></text:span><text:s text:c="2"/>5557,00 Eur. <text:s text:c="10"/>5950,00 Eur. <text:s text:c="7"/>24336,82 Eur.</text:p>
      <text:p text:style-name="Standard">2% <text:s/>lėšos <text:s text:c="26"/>2436,65 Eur. <text:s text:c="11"/>1402,75 Eur. <text:s text:c="15"/>-</text:p>
      <text:p text:style-name="Standard">MK lėšos (10 str.) <text:s text:c="12"/>4128,00 Eur. <text:s text:c="11"/>3000,00 Eur. <text:s text:c="7"/>6278,00 Eur.</text:p>
      <text:p text:style-name="Standard">SB lėšos (10 str.) <text:s text:c="14"/>3435,00 Eur. <text:s text:c="11"/>5000,00 Eur. <text:s text:c="7"/>5400,00 Eur.</text:p>
      <text:p text:style-name="P64">VISO: <text:s text:c="39"/>15556,65 Eur. <text:s text:c="16"/>15352,75 Eur. <text:s text:c="9"/>36014,82 Eur.</text:p>
      <text:p text:style-name="P5">XV SKYRIUS</text:p>
      <text:p text:style-name="P5">ĮSTAIGOS VADOVO PAPILDOMOS INICIATYVOS IR PASIŪLYMAI</text:p>
      <text:p text:style-name="P15"/>
      <text:list xml:id="list7505828828268931571" text:style-name="L7">
        <text:list-item>
          <text:list>
            <text:list-item>
              <text:p text:style-name="P179">Įstaigos vadovo papildomos iniciatyvos ir veikla, prisidedant prie ataskaitinių metų įstaigos veiklos gerinimo</text:p>
            </text:list-item>
          </text:list>
        </text:list-item>
      </text:list>
      <text:p text:style-name="P137">Organizavau renginius, koncertus Kauno bendruomenės centro „Girsta“ narėms įvairių švenčių metu.</text:p>
      <text:p text:style-name="P137">Sutelkiau į komandą Gričiupio seniūnijos ikimokyklines įstaigas bendrai koncerto „Mama ir žodis“ daliai.</text:p>
      <text:p text:style-name="P137">Patobulinau žinias Naujojo DK nuostatų ir darbo apmokėjimo reformos viešajame sektoriuje įgyvendinimui.</text:p>
      <text:p text:style-name="P137">Inicijavau darbuotojų, tėvų ir vaikų dalyvavimą už įstaigos ribų - Kauno miesto, kitų įstaigų ir organizacijų renginiuose bei Lietuvos kariuomenės MPB „Geležinio vilko“ dalinio Rukloje organizuotą edukacinį renginį.</text:p>
      <text:p text:style-name="P137">Subūriau komandas veiklos analizei atlikti, analizės duomenys ir bendruomenės pasiūlymai panaudojami veiklos tobulinimui.</text:p>
      <text:p text:style-name="P137">Inicijavau, subūriau komandą įstaigos Tėvų forumo organizavimui, siekiant išsiaiškinti tėvų požiūrį į vaikų pažangos vertinimą ir jo panaudojimą tolimesnei pažangai.</text:p>
      <text:p text:style-name="P137">Inicijuoju visų darbuotojų asmeninį ir profesinį tobulėjimą, dalyvavimą bendrų įstaigos sprendimų priėmime.<text:span text:style-name="Numatytasis_20_pastraipos_20_šriftas"><text:span text:style-name="T45"> </text:span></text:span>Skatinu dalytis informacija, diskutuoti, siūlyti, imtis iniciatyvos, ieškoti naujovių, prisiimti atsakomybę už asmeninę ir kolektyvinę veiklą, mokytis iš kitų patirties ir klaidų, nuomonių įvairovę, tarpusavio pagalbą, o ne konkurenciją, nuolat kuriu komandas įvairiai veiklai pagal darbuotojų asmenines savybes ir gebėjimus.</text:p>
      <text:p text:style-name="P137">Inicijavau ir organizavau bandomąją kūrybinę veiklą/staigmeną įstaigoje su lauko muzikos instrumentais, taip pat inicijavau lauko muzikos instrumentų įsigijimą.</text:p>
      <text:p text:style-name="P137">Inicijavau ir organizavau kvalifikacijos kėlimo kursus įstaigoje temomis: „Emocinis intelektas ir jo įtaka komandos formavimui“ ir „Inovatyvūs įgalinimo metodai ikimokyklinėje/priešmokyklinėje įstaigoje“.</text:p>
      <text:p text:style-name="P137">Inicijavau ir organizavau įstaigos projekto „Aš kūrėjas“ IV dalies „Paslaptingi šešėliai“ <text:s/>įgyvendinimą.</text:p>
      <text:p text:style-name="P137">Inicijavau lauko muzikos instrumentų, interaktyvaus ekrano ir planšetinių kompiuterių įsigijimą ugdomajam procesui, siekiant ugdyti kūrybiškumą suaugusiam ir vaikui, išeinant už komforto zonos ribų ir įgyjant kuo įvairesnės patirties.</text:p>
      <text:p text:style-name="P137"><text:soft-page-break/>Inicijavau kūrybinės veiklos kambario ir priemonių tobulinimą meniniams vaikų gebėjimams plėtoti.</text:p>
      <text:p text:style-name="P137">Inicijavau, organizavau ir kontroliavau efektyvų, tikslingą turimų lėšų panaudojimą įstaigos aplinkų kūrimui ir tobulinimui, saugumo ir higienos normų užtikrinimui, veiklos tikslų siekimui, priemonių <text:s/>įgyvendinimui.</text:p>
      <text:p text:style-name="P89"/>
      <text:list xml:id="list4332353566445530079" text:style-name="L8">
        <text:list-item>
          <text:list>
            <text:list-item>
              <text:p text:style-name="P178">Įstaigos vadovo pasiūlymai dėl ateinančio ataskaitinio laikotarpio įstaigos veiklos efektyvumo didinimo</text:p>
            </text:list-item>
          </text:list>
        </text:list-item>
      </text:list>
      <text:p text:style-name="P103"/>
      <text:p text:style-name="P93">Įstaigoje labai reikalingas psichologas – daugėja vaikų, turinčių įvairaus spektro ir sunkumo poreikių (nuo elgesio ir emocijų sutrikimų iki autizmo). Auklėtojos neturi teisės net ir turėdamos specifinių žinių ar patirties įvardinti problemos pavadinimo, neturi žinių ir patirties padedant tėvams išgyventi nepripažinimo, neigimo, pykčio ir kitas stadijas, susidūrus su jų vaikų plika akimi nematomais specialiaisiais poreikiais. Ankstyvasis vaiko ugdymas labai svarbus visiems vaikams, bet dar svarbesnis yra vaikams su SUP. Todėl labai svarbus įstaigos psichologo darbas pirmiausia su tėvais. Tik kuo ankstyvesnis problemos ar sunkumo įvardijimas ir komandinis darbas (tėvai-vaikai-pedagogai ir specialistai) sudaro sąlygas geresniam rezultatui, vaiko socializacijai pasiekti.</text:p>
      <text:p text:style-name="P93">Darbų ir lėšų planavimą <text:s/>palengvintų konkreti, su aiškiais kriterijais informacija apie savivaldybės planus (skiriamas lėšas konkretiems remonto darbams ir konkrečioms įstaigoms) bent dvejiems, trejiems metams į priekį. Žinodami, kad pvz. įstaiga gaus lėšas fasado remontui 2019 metais, 2020 metais aplinkos tvarkymui, galėtume ne skubos tvarka (dabar sužinome kovo pradžioje, darbus turime baigti rugpjūčio 31 d.), o ramiai tam pasiruošti, pasitarti su specialistais. Daug problemų sukelia leidimas organizuoti apklausas ir konkursus darbams atlikti, o po to lėšų „apkarpymas“ - tada prasideda darbų atlikimas dalimis per keletą metų arba apklausų/konkursų nutraukimas. Būtų galima susidaryti įstaigai reikalingų darbų eiliškumą (jei tai ne avarija) – pirma iškasti, po to iškloti (bet ne iškloti, o po to išpjaustyti, kad galėtų pakloti ir jau tada lopyti).</text:p>
      <text:p text:style-name="P93"/>
      <text:p text:style-name="P93"/>
      <text:p text:style-name="P5">XVI SKYRIUS</text:p>
      <text:p text:style-name="P5">ĮSTAIGOS VEIKLOS PARTNERIAI</text:p>
      <text:p text:style-name="P31"/>
      <text:p text:style-name="P86"><text:span text:style-name="Numatytasis_20_pastraipos_20_šriftas"><text:span text:style-name="T25">16.1. <text:s/>Kaune 20 - </text:span></text:span><text:span text:style-name="Numatytasis_20_pastraipos_20_šriftas"><text:span text:style-name="T21">Kovo 11-oji vidurinė mokykla, Kauno lopšeliai-darželiai „Girstutis“, „Vaidilutė“, „Kodėlčiukas“, „Šilinukas“, „Klausutis“, Kauno bendruomenės centras „Girsta“, Lietuvos zoologijos sodas, Kauno P.Daunio akl</text:span></text:span><text:span text:style-name="Numatytasis_20_pastraipos_20_šriftas"><text:span text:style-name="T21">ųjų ir silpnaregių mokymo centras, VDU, LSU, Kauno arkivyskupijos šeimos centras, Kauno kolegija, Kauno Viešosios bibliotekos Girstupio filialas, VšĮ Dainavos poliklinika, RIUKKPA, Muzikos mokytojų draugija, KPKC, Kauno lėlių teatras, PPT.</text:span></text:span></text:p>
      <text:p text:style-name="P86"><text:span text:style-name="Numatytasis_20_pastraipos_20_šriftas"><text:span text:style-name="T25">16.2. Lietuvoje </text:span></text:span><text:span text:style-name="Numatytasis_20_pastraipos_20_šriftas"><text:span text:style-name="T25"><text:s/>6 - </text:span></text:span><text:span text:style-name="Numatytasis_20_pastraipos_20_šriftas"><text:span text:style-name="T21">ŠU, LFF, Noreikiškių privatus lopšelis-darželis „Vaikystės lobiai“, Lietuvos medicinos studentų asociacija, Respublikinė ikimokyklinių įstaigų darbuotojų asociacija „Sveikatos želmenėliai“, LTOK.</text:span></text:span></text:p>
      <text:list xml:id="list6012263096510945410" text:style-name="L9">
        <text:list-item>
          <text:list>
            <text:list-item>
              <text:p text:style-name="P181"><text:span text:style-name="Numatytasis_20_pastraipos_20_šriftas"><text:span text:style-name="T25">Užsienyje 1 –</text:span></text:span><text:span text:style-name="Numatytasis_20_pastraipos_20_šriftas"><text:span text:style-name="T21"> TA Power Solutions</text:span></text:span><text:span text:style-name="Numatytasis_20_pastraipos_20_šriftas"><text:span text:style-name="T25"> </text:span></text:span><text:span text:style-name="Numatytasis_20_pastraipos_20_šriftas"><text:span text:style-name="T21">ltd (Didžioji Britanij</text:span></text:span><text:span text:style-name="Numatytasis_20_pastraipos_20_šriftas"><text:span text:style-name="T21">a)</text:span></text:span></text:p>
            </text:list-item>
          </text:list>
        </text:list-item>
      </text:list>
      <text:p text:style-name="P57"/>
      <text:p text:style-name="P57"/>
      <text:p text:style-name="P57">XVII SKYRIUS</text:p>
      <text:p text:style-name="P10">KITA SVARBI INFORMACIJA APIE ĮSTAIGOS VEIKLĄ</text:p>
      <text:p text:style-name="P166"/>
      <text:p text:style-name="P95">(Galima pateikti papildomą informaciją apie įstaigos veiklą (problemas), <text:s/>kuri neaptarta ankstesniuose ataskaitos skyriuose)</text:p>
      <text:p text:style-name="P95"/>
      <text:p text:style-name="P167"><text:span text:style-name="Numatytasis_20_pastraipos_20_šriftas"><text:span text:style-name="T16">Kauno lopšelyje-darželyje „Malūnėlyje“ yra nepakeistos 8</text:span></text:span><text:span text:style-name="Numatytasis_20_pastraipos_20_šriftas"><text:span text:style-name="T18"> </text:span></text:span><text:span text:style-name="Numatytasis_20_pastraipos_20_šriftas"><text:span text:style-name="T16">lauko </text:span></text:span><text:span text:style-name="Numatytasis_20_pastraipos_20_šriftas"><text:span text:style-name="T16">durys. Penkių grupių tualetų, prausyklų patalpose, laiptinėse reikalingas kapitalinis remontas, kanalizacijos vamzdynai neremontuoti. Šaligatvių plytelės sulūžusios, pilnai neįrengtas drenažas aplink pastatą, todėl paplaunamas pamatas pelija, sėda, įtrūkus</text:span></text:span><text:span text:style-name="Numatytasis_20_pastraipos_20_šriftas"><text:span text:style-name="T16">i siena, fasadas neapšiltintas, apsilaupęs, neremontuotas 50 metų. Šiems darbams įstaigos turimų, surenkamų spec. ir 2% lėšų nepakanka.</text:span></text:span></text:p>
      <text:p text:style-name="P95"><text:soft-page-break/></text:p>
      <text:p text:style-name="P11">XVIII SKYRIUS</text:p>
      <text:p text:style-name="P11">ĮSTAIGOS FINANSINIAI RODIKLIAI</text:p>
      <text:p text:style-name="P30"/>
      <text:p text:style-name="P95">(Informacija pateikiama atsižvelgiant į juridinio asmens teisinę formą)</text:p>
      <text:p text:style-name="P17"/>
      <text:p text:style-name="P12">Viešosios įstaigos (išskyrus viešąsias asmens sveikatos priežiūros įstaigas) finansiniai rodikliai</text:p>
      <text:p text:style-name="P84"/>
      <table:table table:name="Lentelė13" table:style-name="Lentelė13">
        <table:table-column table:style-name="Lentelė13.A"/>
        <table:table-column table:style-name="Lentelė13.B"/>
        <table:table-column table:style-name="Lentelė13.C"/>
        <table:table-column table:style-name="Lentelė13.D"/>
        <table:table-row>
          <table:table-cell table:style-name="Lentelė13.A1" office:value-type="string">
            <text:p text:style-name="P41">Finansinis rodiklis</text:p>
          </table:table-cell>
          <table:table-cell table:style-name="Lentelė13.A1" office:value-type="string">
            <text:p text:style-name="P41">Skaičiavimo formulė</text:p>
          </table:table-cell>
          <table:table-cell table:style-name="Lentelė13.A1" office:value-type="string">
            <text:p text:style-name="P41">Praėję finansiniai metai</text:p>
          </table:table-cell>
          <table:table-cell table:style-name="Lentelė13.A1" office:value-type="string">
            <text:p text:style-name="P41">Ataskaitiniai finansiniai metai</text:p>
          </table:table-cell>
        </table:table-row>
        <table:table-row>
          <table:table-cell table:style-name="Lentelė13.A1" office:value-type="string">
            <text:p text:style-name="P71">1</text:p>
          </table:table-cell>
          <table:table-cell table:style-name="Lentelė13.A1" office:value-type="string">
            <text:p text:style-name="P71">2</text:p>
          </table:table-cell>
          <table:table-cell table:style-name="Lentelė13.A1" office:value-type="string">
            <text:p text:style-name="P71">3</text:p>
          </table:table-cell>
          <table:table-cell table:style-name="Lentelė13.A1" office:value-type="string">
            <text:p text:style-name="P71">4</text:p>
          </table:table-cell>
        </table:table-row>
        <table:table-row>
          <table:table-cell table:style-name="Lentelė13.A1" office:value-type="string">
            <text:p text:style-name="P70">FINANSINIO PATIKIMUMO RODIKLIAI</text:p>
          </table:table-cell>
          <table:table-cell table:style-name="Lentelė13.A1" table:number-columns-spanned="3" office:value-type="string">
            <text:p text:style-name="P48"/>
          </table:table-cell>
          <table:covered-table-cell/>
          <table:covered-table-cell/>
        </table:table-row>
        <table:table-row>
          <table:table-cell table:style-name="Lentelė13.A1" office:value-type="string">
            <text:p text:style-name="P73">Bendrasis likvidumo koeficientas</text:p>
          </table:table-cell>
          <table:table-cell table:style-name="Lentelė13.A1" office:value-type="string">
            <text:p text:style-name="P73">trumpalaikis turtas / trump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Kritinio likvidumo koeficientas</text:p>
          </table:table-cell>
          <table:table-cell table:style-name="Lentelė13.A1" office:value-type="string">
            <text:p text:style-name="P74">(trumpalaikis turtas – atsargos, išankstiniai apmokėjimai ir nebaigtos vykdyti sutartys) / trump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Įsiskolinimo koeficientas</text:p>
          </table:table-cell>
          <table:table-cell table:style-name="Lentelė13.A1" office:value-type="string">
            <text:p text:style-name="P74">mokėtinos sumos ir įsipareigojimai / turtas, iš viso</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Absoliutus likvidumo koeficientas</text:p>
          </table:table-cell>
          <table:table-cell table:style-name="Lentelė13.A1" office:value-type="string">
            <text:p text:style-name="P74">pinigai ir pinigų ekvivalentai / trump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style-name="Lentelė13.8">
          <table:table-cell table:style-name="Lentelė13.A1" office:value-type="string">
            <text:p text:style-name="Standard"><text:span text:style-name="Numatytasis_20_pastraipos_20_šriftas"><text:span text:style-name="T34">SĄNAUDŲ LYGIO</text:span></text:span><text:span text:style-name="Numatytasis_20_pastraipos_20_šriftas"><text:span text:style-name="T46"> </text:span></text:span><text:span text:style-name="Numatytasis_20_pastraipos_20_šriftas"><text:span text:style-name="T34">RODIKLIAI</text:span></text:span></text:p>
          </table:table-cell>
          <table:table-cell table:style-name="Lentelė13.A1" table:number-columns-spanned="3" office:value-type="string">
            <text:p text:style-name="P48"/>
          </table:table-cell>
          <table:covered-table-cell/>
          <table:covered-table-cell/>
        </table:table-row>
        <table:table-row>
          <table:table-cell table:style-name="Lentelė13.A1" office:value-type="string">
            <text:p text:style-name="P74">Veiklos sąnaudų dalis, tenkanti vienam pardavimų eurui, proc.</text:p>
          </table:table-cell>
          <table:table-cell table:style-name="Lentelė13.A1" office:value-type="string">
            <text:p text:style-name="P74">veiklos sąnaudos / pajamos x 100</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Pardavimo savikainos lygis, proc.</text:p>
          </table:table-cell>
          <table:table-cell table:style-name="Lentelė13.A1" office:value-type="string">
            <text:p text:style-name="P74">suteiktų paslaugų, parduotų prekių savikaina / pajamos už suteiktas paslaugas, parduotas prekes x 100</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Pagrindinės veiklos pajamų ir sąnaudų santykis, koef.</text:p>
          </table:table-cell>
          <table:table-cell table:style-name="Lentelė13.A1" office:value-type="string">
            <text:p text:style-name="P74">(pajamos už suteiktas paslaugas, parduotas prekes + finansavimo pajamos) / (veiklos sąnaudos + suteiktų paslaugų, parduotų prekių savikaina)</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0">EFEKTYVUMO RODIKLIAI</text:p>
          </table:table-cell>
          <table:table-cell table:style-name="Lentelė13.A1" table:number-columns-spanned="3" office:value-type="string">
            <text:p text:style-name="P48"/>
          </table:table-cell>
          <table:covered-table-cell/>
          <table:covered-table-cell/>
        </table:table-row>
        <table:table-row>
          <table:table-cell table:style-name="Lentelė13.A1" office:value-type="string">
            <text:p text:style-name="P74">Pajamos, tenkančios vienam darbuotojui, tūkst. Eur</text:p>
          </table:table-cell>
          <table:table-cell table:style-name="Lentelė13.A1" office:value-type="string">
            <text:p text:style-name="P70">pajamos / darbuotojų skaičius</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Apyvartinio kapitalo apyvartumo koeficientas</text:p>
          </table:table-cell>
          <table:table-cell table:style-name="Lentelė13.A1" office:value-type="string">
            <text:p text:style-name="P74">pajamos / (trumpalaikis turtas – trump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0">VEIKLOS EFEKTYVUMO RODIKLIAI</text:p>
          </table:table-cell>
          <table:table-cell table:style-name="Lentelė13.A1" table:number-columns-spanned="3" office:value-type="string">
            <text:p text:style-name="P47"/>
          </table:table-cell>
          <table:covered-table-cell/>
          <table:covered-table-cell/>
        </table:table-row>
        <table:table-row>
          <table:table-cell table:style-name="Lentelė13.A1" office:value-type="string">
            <text:p text:style-name="P74">Su darbo santykiais susijusios sąnaudos, tenkančios vienam darbuotojui, tūkst. Eur</text:p>
          </table:table-cell>
          <table:table-cell table:style-name="Lentelė13.A1" office:value-type="string">
            <text:p text:style-name="P70">su darbo santykiais susijusios sąnaudos / darbuotojų skaičius</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4">Gautinų ir mokėtinų sumų (ilgiau nei vieni metai) santykis, koef.</text:p>
          </table:table-cell>
          <table:table-cell table:style-name="Lentelė13.A1" office:value-type="string">
            <text:p text:style-name="P74">po vienų metų gautinos sumos / ilg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0">Gautinų ir mokėtinų sumų (iki vienų metų) santykis, koef.</text:p>
          </table:table-cell>
          <table:table-cell table:style-name="Lentelė13.A1" office:value-type="string">
            <text:p text:style-name="P74">per vienus metus gautinos sumos / trumpalaikiai įsipareigojimai</text:p>
          </table:table-cell>
          <table:table-cell table:style-name="Lentelė13.A1" office:value-type="string">
            <text:p text:style-name="P47"/>
          </table:table-cell>
          <table:table-cell table:style-name="Lentelė13.A1" office:value-type="string">
            <text:p text:style-name="P47"/>
          </table:table-cell>
        </table:table-row>
        <table:table-row>
          <table:table-cell table:style-name="Lentelė13.A1" office:value-type="string">
            <text:p text:style-name="P70">Darbuotojų skaičius, <text:soft-page-break/>tenkantis aukščiausiojo lygio vadovui, žm.</text:p>
          </table:table-cell>
          <table:table-cell table:style-name="Lentelė13.A1" office:value-type="string">
            <text:p text:style-name="P74">darbuotojų skaičius / <text:soft-page-break/>aukščiausiojo lygio vadovų (pvz., vadovas, vyr. finansininkas, vadovo pavaduotojai, direkcijų, tarnybų, departamentų ir pan. vadovai) skaičius</text:p>
          </table:table-cell>
          <table:table-cell table:style-name="Lentelė13.A1" office:value-type="string">
            <text:p text:style-name="P47"/>
          </table:table-cell>
          <table:table-cell table:style-name="Lentelė13.A1" office:value-type="string">
            <text:p text:style-name="P47"/>
          </table:table-cell>
        </table:table-row>
      </table:table>
      <text:p text:style-name="P168"/>
      <text:p text:style-name="P169">Viešosios asmens sveikatos priežiūros įstaigos finansiniai rodikliai</text:p>
      <text:p text:style-name="P85"/>
      <table:table table:name="Lentelė14" table:style-name="Lentelė14">
        <table:table-column table:style-name="Lentelė14.A"/>
        <table:table-column table:style-name="Lentelė14.B"/>
        <table:table-column table:style-name="Lentelė14.C"/>
        <table:table-column table:style-name="Lentelė14.D"/>
        <table:table-row>
          <table:table-cell table:style-name="Lentelė14.A1" office:value-type="string">
            <text:p text:style-name="P41">Finansinis rodiklis</text:p>
          </table:table-cell>
          <table:table-cell table:style-name="Lentelė14.A1" office:value-type="string">
            <text:p text:style-name="P41">Skaičiavimo formulė</text:p>
          </table:table-cell>
          <table:table-cell table:style-name="Lentelė14.A1" office:value-type="string">
            <text:p text:style-name="P41">Praėję finansiniai metai</text:p>
          </table:table-cell>
          <table:table-cell table:style-name="Lentelė14.A1" office:value-type="string">
            <text:p text:style-name="P41">Ataskaitiniai finansiniai metai</text:p>
          </table:table-cell>
        </table:table-row>
        <table:table-row>
          <table:table-cell table:style-name="Lentelė14.A1" office:value-type="string">
            <text:p text:style-name="P71">1</text:p>
          </table:table-cell>
          <table:table-cell table:style-name="Lentelė14.A1" office:value-type="string">
            <text:p text:style-name="P71">2</text:p>
          </table:table-cell>
          <table:table-cell table:style-name="Lentelė14.A1" office:value-type="string">
            <text:p text:style-name="P71">3</text:p>
          </table:table-cell>
          <table:table-cell table:style-name="Lentelė14.A1" office:value-type="string">
            <text:p text:style-name="P71">4</text:p>
          </table:table-cell>
        </table:table-row>
        <table:table-row>
          <table:table-cell table:style-name="Lentelė14.A1" office:value-type="string">
            <text:p text:style-name="P70">FINANSINIO PATIKIMUMO RODIKLIAI</text:p>
          </table:table-cell>
          <table:table-cell table:style-name="Lentelė14.A1" table:number-columns-spanned="3" office:value-type="string">
            <text:p text:style-name="P48"/>
          </table:table-cell>
          <table:covered-table-cell/>
          <table:covered-table-cell/>
        </table:table-row>
        <table:table-row>
          <table:table-cell table:style-name="Lentelė14.A1" office:value-type="string">
            <text:p text:style-name="P73">Bendrasis likvidumo koeficientas</text:p>
          </table:table-cell>
          <table:table-cell table:style-name="Lentelė14.A1" office:value-type="string">
            <text:p text:style-name="P73">trumpalaikis turtas / trump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Kritinio likvidumo koeficientas</text:p>
          </table:table-cell>
          <table:table-cell table:style-name="Lentelė14.A1" office:value-type="string">
            <text:p text:style-name="P74">(trumpalaikis turtas – (atsargos + išankstiniai apmokėjimai)) / trump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Įsiskolinimo koeficientas</text:p>
          </table:table-cell>
          <table:table-cell table:style-name="Lentelė14.A1" office:value-type="string">
            <text:p text:style-name="P74">įsipareigojimai / iš viso turto</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Absoliutus likvidumo koeficientas</text:p>
          </table:table-cell>
          <table:table-cell table:style-name="Lentelė14.A1" office:value-type="string">
            <text:p text:style-name="P74">pinigai ir pinigų ekvivalentai / trump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Standard"><text:span text:style-name="Numatytasis_20_pastraipos_20_šriftas"><text:span text:style-name="T34">SĄNAUDŲ LYGIO</text:span></text:span><text:span text:style-name="Numatytasis_20_pastraipos_20_šriftas"><text:span text:style-name="T46"> </text:span></text:span><text:span text:style-name="Numatytasis_20_pastraipos_20_šriftas"><text:span text:style-name="T34">RODIKLIAI</text:span></text:span></text:p>
          </table:table-cell>
          <table:table-cell table:style-name="Lentelė14.A1" table:number-columns-spanned="3" office:value-type="string">
            <text:p text:style-name="P48"/>
          </table:table-cell>
          <table:covered-table-cell/>
          <table:covered-table-cell/>
        </table:table-row>
        <table:table-row>
          <table:table-cell table:style-name="Lentelė14.A1" office:value-type="string">
            <text:p text:style-name="P74">Veiklos sąnaudų dalis, tenkanti vienam pardavimų eurui, proc.</text:p>
          </table:table-cell>
          <table:table-cell table:style-name="Lentelė14.A1" office:value-type="string">
            <text:p text:style-name="P74">pagrindinės veiklos sąnaudos / pagrindinės veiklos pajamos x 100</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Pagrindinės veiklos pajamų ir sąnaudų santykis, koef.</text:p>
          </table:table-cell>
          <table:table-cell table:style-name="Lentelė14.A1" office:value-type="string">
            <text:p text:style-name="P74">pagrindinės veiklos pajamos / pagrindinės veiklos sąnaudos</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0">EFEKTYVUMO RODIKLIAI</text:p>
          </table:table-cell>
          <table:table-cell table:style-name="Lentelė14.A1" table:number-columns-spanned="3" office:value-type="string">
            <text:p text:style-name="P48"/>
          </table:table-cell>
          <table:covered-table-cell/>
          <table:covered-table-cell/>
        </table:table-row>
        <table:table-row>
          <table:table-cell table:style-name="Lentelė14.A1" office:value-type="string">
            <text:p text:style-name="P74">Pajamos, tenkančios vienam darbuotojui, tūkst. Eur</text:p>
          </table:table-cell>
          <table:table-cell table:style-name="Lentelė14.A1" office:value-type="string">
            <text:p text:style-name="P74">pagrindinės veiklos pajamos / darbuotojų skaičius</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Apyvartinio kapitalo apyvartumo koeficientas</text:p>
          </table:table-cell>
          <table:table-cell table:style-name="Lentelė14.A1" office:value-type="string">
            <text:p text:style-name="P74">pagrindinės veiklos pajamos / (trumpalaikis turtas – trump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0">VEIKLOS EFEKTYVUMO RODIKLIAI</text:p>
          </table:table-cell>
          <table:table-cell table:style-name="Lentelė14.A1" table:number-columns-spanned="3" office:value-type="string">
            <text:p text:style-name="P47"/>
          </table:table-cell>
          <table:covered-table-cell/>
          <table:covered-table-cell/>
        </table:table-row>
        <table:table-row>
          <table:table-cell table:style-name="Lentelė14.A1" office:value-type="string">
            <text:p text:style-name="P74">Su darbo santykiais susijusios sąnaudos, tenkančios vienam darbuotojui, tūkst. Eur</text:p>
          </table:table-cell>
          <table:table-cell table:style-name="Lentelė14.A1" office:value-type="string">
            <text:p text:style-name="P70">su darbo santykiais susijusios sąnaudos / darbuotojų skaičius</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4">Gautinų ir mokėtinų sumų (ilgiau nei vieni metai) santykis, koef.</text:p>
          </table:table-cell>
          <table:table-cell table:style-name="Lentelė14.A1" office:value-type="string">
            <text:p text:style-name="P74">po vienų metų gautinos sumos / ilg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0">Gautinų ir mokėtinų sumų (iki vienų metų) santykis, koef.</text:p>
          </table:table-cell>
          <table:table-cell table:style-name="Lentelė14.A1" office:value-type="string">
            <text:p text:style-name="P74">per vienus metus gautinos sumos / trumpalaikiai įsipareigojimai</text:p>
          </table:table-cell>
          <table:table-cell table:style-name="Lentelė14.A1" office:value-type="string">
            <text:p text:style-name="P47"/>
          </table:table-cell>
          <table:table-cell table:style-name="Lentelė14.A1" office:value-type="string">
            <text:p text:style-name="P47"/>
          </table:table-cell>
        </table:table-row>
        <table:table-row>
          <table:table-cell table:style-name="Lentelė14.A1" office:value-type="string">
            <text:p text:style-name="P70">Darbuotojų skaičius, tenkantis aukščiausiojo lygio vadovui, žm.</text:p>
          </table:table-cell>
          <table:table-cell table:style-name="Lentelė14.A1" office:value-type="string">
            <text:p text:style-name="P74">darbuotojų skaičius / aukščiausiojo lygio vadovų (pvz., vadovas, vyr. finansininkas, vadovo pavaduotojai, direkcijų, tarnybų, <text:soft-page-break/>departamentų ir pan. vadovai) skaičius</text:p>
          </table:table-cell>
          <table:table-cell table:style-name="Lentelė14.A1" office:value-type="string">
            <text:p text:style-name="P47"/>
          </table:table-cell>
          <table:table-cell table:style-name="Lentelė14.A1" office:value-type="string">
            <text:p text:style-name="P47"/>
          </table:table-cell>
        </table:table-row>
      </table:table>
      <text:p text:style-name="P25"/>
      <text:p text:style-name="P25"/>
      <text:p text:style-name="P25">Įstaigos vadovas <text:s text:c="7"/><text:tab/> <text:s text:c="15"/>____________<text:tab/> <text:s text:c="16"/><text:span text:style-name="Numatytasis_20_pastraipos_20_šriftas"><text:span text:style-name="T2"><text:s text:c="7"/>Laima Krajašienė <text:s text:c="5"/></text:span></text:span></text:p>
      <text:p text:style-name="P170"><text:span text:style-name="Numatytasis_20_pastraipos_20_šriftas"><text:span text:style-name="T9">(parašas)</text:span></text:span><text:span text:style-name="Numatytasis_20_pastraipos_20_šriftas"><text:span text:style-name="T9"><text:tab/></text:span></text:span><text:span text:style-name="Numatytasis_20_pastraipos_20_šriftas"><text:span text:style-name="T9"><text:tab/> <text:s text:c="3"/>(vardas ir pavard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family-generic="system" style:font-pitch="variable" style:font-charset="x-symbol"/>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lt" fo:country="L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286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lt" fo:country="L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style:font-name="Times New Roman" fo:font-size="12pt" style:font-name-asian="Times New Roman" style:font-size-asian="12pt" style:language-asian="lt" style:country-asian="LT" style:font-name-complex="Times New Roman" style:font-size-complex="10pt" fo:hyphenate="false" fo:hyphenation-remain-char-count="0" fo:hyphenation-push-char-count="0"/>
    </style:style>
    <style:style style:name="Įprastasis" style:family="paragraph">
      <style:paragraph-properties fo:hyphenation-ladder-count="no-limit"/>
      <style:text-properties fo:hyphenate="false" fo:hyphenation-remain-char-count="0" fo:hyphenation-push-char-count="0"/>
    </style:style>
    <style:style style:name="Caption" style:family="paragraph" style:parent-style-name="Standard" style:next-style-name="Text_20_body" style:class="extra">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itle" style:family="paragraph" style:parent-style-name="Standard" style:class="text">
      <style:paragraph-properties fo:margin-top="0.212cm" fo:margin-bottom="0.212cm" fo:hyphenation-ladder-count="no-limit" text:number-lines="false" text:line-number="0"/>
      <style:text-properties fo:font-style="italic" style:font-style-asian="italic" style:font-name-complex="Arial" style:font-size-complex="12pt" style:font-style-complex="italic" fo:hyphenate="false" fo:hyphenation-remain-char-count="0" fo:hyphenation-push-char-count="0"/>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ext_20_body_20_indent" style:display-name="Text body indent" style:family="paragraph" style:parent-style-name="Standard" style:class="text">
      <style:paragraph-properties fo:margin-left="8.001cm" fo:margin-right="0cm" fo:margin-top="0.212cm" fo:margin-bottom="0.282cm" fo:text-align="center" style:justify-single-word="false" fo:hyphenation-ladder-count="no-limit" fo:text-indent="0cm" style:auto-text-indent="false">
        <style:tab-stops/>
      </style:paragraph-properties>
      <style:text-properties fo:hyphenate="false" fo:hyphenation-remain-char-count="0" fo:hyphenation-push-char-count="0"/>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margin-top="0cm" fo:margin-bottom="0cm" fo:line-height="100%" fo:orphans="2" fo:widows="2" fo:hyphenation-ladder-count="no-limit"/>
      <style:text-properties fo:color="#000000" style:font-name="Times New Roman" fo:font-size="12pt" style:font-size-asian="12pt"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ar" style:country-asian="SA" style:font-size-complex="12pt" fo:hyphenate="false" fo:hyphenation-remain-char-count="0" fo:hyphenation-push-char-count="0"/>
    </style:style>
    <style:style style:name="Debesėlio_20_tekstas" style:display-name="Debesėlio tekstas"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Antraštės" style:family="paragraph" style:parent-style-name="Standard">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Poraštė" style:family="paragraph" style:parent-style-name="Standard">
      <style:paragraph-properties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Komentaro_20_tekstas" style:display-name="Komentaro tekstas" style:family="paragraph" style:parent-style-name="Standard">
      <style:paragraph-properties fo:hyphenation-ladder-count="no-limit"/>
      <style:text-properties fo:font-size="10pt" style:font-size-asian="10pt" fo:hyphenate="false" fo:hyphenation-remain-char-count="0" fo:hyphenation-push-char-count="0"/>
    </style:style>
    <style:style style:name="Komentaro_20_tema" style:display-name="Komentaro tema" style:family="paragraph" style:parent-style-name="Komentaro_20_tekstas">
      <style:paragraph-properties fo:hyphenation-ladder-count="no-limit"/>
      <style:text-properties fo:font-weight="bold" style:font-weight-asian="bold" style:font-weight-complex="bold" fo:hyphenate="false" fo:hyphenation-remain-char-count="0" fo:hyphenation-push-char-count="0"/>
    </style:style>
    <style:style style:name="Pagrindinis_20_tekstas_20_3" style:display-name="Pagrindinis tekstas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Pagrindinio_20_teksto_20_įtrauka_20_Diagrama" style:display-name="Pagrindinio teksto įtrauka Diagrama" style:family="text" style:parent-style-name="Numatytasis_20_pastraipos_20_šriftas">
      <style:text-properties style:font-name="Times New Roman" fo:font-size="12pt" style:font-name-asian="Times New Roman" style:font-size-asian="12pt" style:language-asian="lt" style:country-asian="L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st" style:family="text" style:parent-style-name="Numatytasis_20_pastraipos_20_šriftas"/>
    <style:style style:name="Pagrindinis_20_tekstas_20_Diagrama" style:display-name="Pagrindinis tekstas Diagrama" style:family="text" style:parent-style-name="Numatytasis_20_pastraipos_20_šriftas">
      <style:text-properties style:font-name="Times New Roman" fo:font-size="12pt" style:font-name-asian="Times New Roman" style:font-size-asian="12pt" style:language-asian="lt" style:country-asian="L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Debesėlio_20_tekstas_20_Diagrama" style:display-name="Debesėlio tekstas Diagrama" style:family="text" style:parent-style-name="Numatytasis_20_pastraipos_20_šriftas">
      <style:text-properties style:font-name="Segoe UI" fo:font-size="9pt" style:font-name-asian="Times New Roman" style:font-size-asian="9pt" style:language-asian="lt" style:country-asian="LT" style:font-name-complex="Segoe UI" style:font-size-complex="9pt"/>
    </style:style>
    <style:style style:name="Antraštės_20_Diagrama" style:display-name="Antraštės Diagrama" style:family="text" style:parent-style-name="Numatytasis_20_pastraipos_20_šriftas">
      <style:text-properties style:font-name="Times New Roman" fo:font-size="12pt" style:font-name-asian="Times New Roman" style:font-size-asian="12pt" style:language-asian="lt" style:country-asian="LT" style:font-name-complex="Times New Roman" style:font-size-complex="10pt"/>
    </style:style>
    <style:style style:name="Poraštė_20_Diagrama" style:display-name="Poraštė Diagrama" style:family="text" style:parent-style-name="Numatytasis_20_pastraipos_20_šriftas">
      <style:text-properties style:font-name="Times New Roman" fo:font-size="12pt" style:font-name-asian="Times New Roman" style:font-size-asian="12pt" style:language-asian="lt" style:country-asian="LT" style:font-name-complex="Times New Roman" style:font-size-complex="10pt"/>
    </style:style>
    <style:style style:name="Komentaro_20_nuoroda" style:display-name="Komentaro nuoroda" style:family="text" style:parent-style-name="Numatytasis_20_pastraipos_20_šriftas">
      <style:text-properties fo:font-size="8pt" style:font-size-asian="8pt" style:font-size-complex="8pt"/>
    </style:style>
    <style:style style:name="Komentaro_20_tekstas_20_Diagrama" style:display-name="Komentaro tekstas Diagrama" style:family="text" style:parent-style-name="Numatytasis_20_pastraipos_20_šriftas">
      <style:text-properties style:font-name="Times New Roman" fo:font-size="10pt" style:font-name-asian="Times New Roman" style:font-size-asian="10pt" style:language-asian="lt" style:country-asian="LT" style:font-name-complex="Times New Roman" style:font-size-complex="10pt"/>
    </style:style>
    <style:style style:name="Komentaro_20_tema_20_Diagrama" style:display-name="Komentaro tema Diagrama" style:family="text" style:parent-style-name="Komentaro_20_tekstas_20_Diagrama">
      <style:text-properties style:font-name="Times New Roman" fo:font-size="10pt" fo:font-weight="bold" style:font-name-asian="Times New Roman" style:font-size-asian="10pt" style:language-asian="lt" style:country-asian="LT" style:font-weight-asian="bold" style:font-name-complex="Times New Roman" style:font-size-complex="10pt" style:font-weight-complex="bold"/>
    </style:style>
    <style:style style:name="Numbering_20_Symbols" style:display-name="Numbering Symbols" style:family="text"/>
    <style:style style:name="WW8Num6z0" style:family="text">
      <style:text-properties style:font-name="Wingdings" style:font-name-complex="Wingdings"/>
    </style:style>
    <style:style style:name="Bullet_20_Symbols" style:display-name="Bullet Symbols" style:family="text">
      <style:text-properties style:font-name="OpenSymbol" style:font-name-asian="OpenSymbol" style:font-name-complex="OpenSymbol"/>
    </style:style>
    <style:style style:name="WW_5f_CharLFO13LVL1" style:display-name="WW_CharLFO13LVL1" style:family="text">
      <style:text-properties style:font-name="Wingdings" style:font-name-complex="Wingdings"/>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4.8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4.8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8">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10">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9.5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0.79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12.06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13.3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4.60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5.87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7.1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Antraštės">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Windows User</meta:initial-creator>
    <dc:creator>Lopselis Darzelis</dc:creator>
    <meta:creation-date>2018-03-30T05:58:00Z</meta:creation-date>
    <dc:date>2018-03-30T08:17:00Z</dc:date>
    <meta:print-date>2018-03-30T08:16:00Z</meta:print-date>
    <meta:editing-cycles>16</meta:editing-cycles>
    <meta:editing-duration>PT1440S</meta:editing-duration>
    <meta:document-statistic meta:table-count="14" meta:image-count="0" meta:object-count="0" meta:page-count="25" meta:paragraph-count="1467" meta:word-count="7282" meta:character-count="57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VadovoAtaskaita-17-2priedas.odt/Normal.dotm"/>
  </office:meta>
</office:document-meta>
</file>